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style:font-size-asian="14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color="#00000a" style:font-name="Times New Roman" fo:font-size="14pt" fo:language="kpv" fo:country="RU" style:font-size-asian="14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color="#00000a" style:font-name="Times New Roman" fo:font-size="14pt" fo:language="kpv" fo:country="RU" fo:background-color="#ffffff" style:font-size-asian="14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color="#00000a" style:font-name="Times New Roman" fo:font-size="14pt" fo:language="kpv" fo:country="RU" fo:font-weight="bold" fo:background-color="#ffffff" style:font-size-asian="14pt" style:font-size-complex="14pt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reak-before="page" fo:background-color="transparent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fo:font-weight="bold" fo:background-color="#ffffff" style:font-size-asian="14pt" style:font-size-complex="14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fo:font-weight="bold" style:font-size-asian="14pt" style:font-size-complex="14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style:font-size-asian="14pt" style:font-size-complex="14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style:font-size-asian="14pt" style:font-size-complex="14pt"/>
    </style:style>
    <style:style style:name="T1" style:family="text">
      <style:text-properties fo:background-color="#ffffff" loext:char-shading-value="0"/>
    </style:style>
    <style:style style:name="T2" style:family="text">
      <style:text-properties fo:font-weight="bold" fo:background-color="#ffffff" loext:char-shading-value="0"/>
    </style:style>
    <style:style style:name="T3" style:family="text">
      <style:text-properties fo:color="#00000a" fo:background-color="#ffffff" loext:char-shading-value="0"/>
    </style:style>
    <style:style style:name="T4" style:family="text">
      <style:text-properties fo:color="#00000a" officeooo:rsid="00148dfe" fo:background-color="#ffffff" loext:char-shading-value="0"/>
    </style:style>
    <style:style style:name="T5" style:family="text">
      <style:text-properties fo:color="#00000a" fo:font-weight="bold" fo:background-color="#ffffff" loext:char-shading-value="0"/>
    </style:style>
    <style:style style:name="T6" style:family="text">
      <style:text-properties fo:color="#00000a" fo:language="ru" fo:country="RU" fo:background-color="#ffffff" loext:char-shading-value="0"/>
    </style:style>
    <style:style style:name="T7" style:family="text">
      <style:text-properties fo:color="#00000a" fo:language="ru" fo:country="RU" officeooo:rsid="0018e8c2" fo:background-color="#ffffff" loext:char-shading-value="0"/>
    </style:style>
    <style:style style:name="T8" style:family="text">
      <style:text-properties fo:color="#000000" fo:background-color="#ffffff" loext:char-shading-value="0"/>
    </style:style>
    <style:style style:name="T9" style:family="text">
      <style:text-properties fo:color="#000000" officeooo:rsid="00148dfe" fo:background-color="#ffffff" loext:char-shading-value="0"/>
    </style:style>
    <style:style style:name="T10" style:family="text">
      <style:text-properties fo:language="ru" fo:country="RU"/>
    </style:style>
    <style:style style:name="T11" style:family="text">
      <style:text-properties fo:language="ru" fo:country="RU" officeooo:rsid="00157bd5"/>
    </style:style>
    <style:style style:name="T12" style:family="text">
      <style:text-properties fo:language="ru" fo:country="RU" officeooo:rsid="00170c2e"/>
    </style:style>
    <style:style style:name="T13" style:family="text">
      <style:text-properties fo:language="ru" fo:country="RU" officeooo:rsid="0018e8c2"/>
    </style:style>
    <style:style style:name="T14" style:family="text">
      <style:text-properties officeooo:rsid="00157bd5"/>
    </style:style>
    <style:style style:name="T15" style:family="text">
      <style:text-properties officeooo:rsid="00170c2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21.04.20</text:p>
      <text:p text:style-name="P1"><text:span text:style-name="T2">Владимир Уйба</text:span><text:span text:style-name="T1"> </text:span><text:span text:style-name="T5">чолӧмалӧ Коми Республикаса олысьясӧс Меставывса асвеськӧдлӧм лунӧн</text:span></text:p>
      <text:p text:style-name="P1"><text:span text:style-name="T3">“Меставывса асвеськӧдлан органъяс</text:span><text:span text:style-name="T4">ын</text:span><text:span text:style-name="T3"> </text:span><text:span text:style-name="T4">быд </text:span><text:span text:style-name="T3">уджалысьлӧн удж</text:span><text:span text:style-name="T4">ыс</text:span><text:span text:style-name="T3"> да куж</text:span><text:span text:style-name="T4">ӧмыс</text:span><text:span text:style-name="T3"> йитчӧма регионса сикт-кар</text:span><text:span text:style-name="T4">ъяс</text:span><text:span text:style-name="T3">ын олысьяслӧн оланног</text:span><text:span text:style-name="T4">кӧд</text:span><text:span text:style-name="T3">”, </text:span><text:span text:style-name="T1">–</text:span><text:span text:style-name="T3"> гижӧма Коми Республикаса Юралысьлысь могъяс недыр кадколастӧ збыльмӧдысьлӧн чолӧмалӧмын.</text:span></text:p>
      <text:p text:style-name="P1"> </text:p>
      <text:p text:style-name="P3">“Пыдди пуктана депутатъяс, меставывса асвеськӧдлан органъясын уджалысьяс! </text:p>
      <text:p text:style-name="P3">Республикаса дона олысьяс!</text:p>
      <text:p text:style-name="P1"><text:span text:style-name="T3">Косму тӧлысь 21 лунӧ миян страна пасйӧ </text:span><text:span text:style-name="T4">тӧдчана праздник — </text:span><text:span text:style-name="T8">Меставывса асвеськӧдлӧм лун!</text:span></text:p>
      <text:p text:style-name="P1"><text:span text:style-name="T8">Меставывса асвеськӧдлан органъяс, депутатъяс да места вылын веськӧдлысьяс дорӧ медводз отсӧгла шыӧдчӧны республикаса олысьяс. </text:span><text:span text:style-name="T3">Меставывса асвеськӧдлан органъяс</text:span><text:span text:style-name="T4">ын</text:span><text:span text:style-name="T3"> </text:span><text:span text:style-name="T4">быд </text:span><text:span text:style-name="T3">уджалысьлӧн удж</text:span><text:span text:style-name="T4">ыс</text:span><text:span text:style-name="T3"> да кужӧм</text:span><text:span text:style-name="T4">ыс</text:span><text:span text:style-name="T3"> йитчӧма регионса сикт-кар</text:span><text:span text:style-name="T4">ъяс</text:span><text:span text:style-name="T3">ын</text:span><text:span text:style-name="T6"> </text:span><text:span text:style-name="T7">йӧзлӧн</text:span><text:span text:style-name="T6"> </text:span><text:span text:style-name="T3">оланног</text:span><text:span text:style-name="T4">кӧд</text:span><text:span text:style-name="T3">.</text:span></text:p>
      <text:p text:style-name="P4">Меставывса асвеськӧдлан органъяслы колӧ <text:span text:style-name="T14">пыдди пуктыны</text:span> йӧз<text:span text:style-name="T14">лысь видзӧдласъяссӧ</text:span>,<text:span text:style-name="T10"> </text:span><text:span text:style-name="T13">корны </text:span><text:span text:style-name="T15">водзмӧстчысь</text:span> граждана<text:span text:style-name="T14">ӧс</text:span><text:span text:style-name="T11"> </text:span><text:span text:style-name="T13">пырӧдчыны</text:span><text:span text:style-name="T10"> </text:span>мытшӧдъяс бырӧд<text:span text:style-name="T14">ӧм</text:span><text:span text:style-name="T13">ӧ</text:span> да мутасъяс сӧвмӧд<text:span text:style-name="T14">ӧм</text:span><text:span text:style-name="T13">ӧ</text:span>. Сӧмын тадзи республикаса олысьяс вермасны веськыда участвуйтны асланыс кар-районъяс сӧвмӧдӧмын.</text:p>
      <text:p text:style-name="P4">Дона ёртъяс! Аттьӧ став<text:span text:style-name="T15">лы</text:span>, коді радейтӧ ассьыс ичӧт Рӧдина, республика да страна, пуктӧ пай Чужан му сӧвмӧдӧмӧ <text:span text:style-name="T15">да кыпӧдӧмӧ</text:span>. Сиа тіянлы уджын ыджыд вермӧмъяс, крепыд дзоньвидзалун, шуд да став бурсӧ!</text:p>
      <text:p text:style-name="P1"> </text:p>
      <text:p text:style-name="P5">Коми Республикаса Юралысьлысь могъяс недыр кадколастӧ збыльмӧдысь В.<text:span text:style-name="T14">В.</text:span> Уйба</text:p>
      <text:p text:style-name="P2"/>
      <text:p text:style-name="P7">21.04.20</text:p>
      <text:p text:style-name="P8">Владимир Уйба поздравляет жителей Республики Коми с Днём местного самоуправления</text:p>
      <text:p text:style-name="P1"> </text:p>
      <text:p text:style-name="P2">«От профессионализма и компетентности каждого сотрудника органов местного самоуправления напрямую зависит качество жизни в сёлах и деревнях, посёлках и городах нашего региона», - отмечено в поздравлении врио Главы Республики Коми</text:p>
      <text:p text:style-name="P2">Уважаемые депутаты, работники органов местного самоуправления!</text:p>
      <text:p text:style-name="P2">Дорогие жители Республики Коми!</text:p>
      <text:p text:style-name="P2">21 апреля наша страна отмечает очень значимый праздник – День местного самоуправления!</text:p>
      <text:p text:style-name="P2">Именно в органы местного самоуправления, к депутатам и руководителям на местах обращаются за помощью и поддержкой жители республики, в первую очередь. От профессионализма и компетентности каждого сотрудника органов местного самоуправления напрямую зависит качество жизни в сёлах и деревнях, посёлках и городах нашего региона.</text:p>
      <text:p text:style-name="P2">Очень важно прислушиваться к мнению людей, привлекать активных граждан к решению проблемных вопросов и развитию территорий. Только так жители республики смогут принимать непосредственное участие в социальном и экономическом развитии своих городов и районов, чувствовать сопричастность к настоящему и будущему родного края.</text:p>
      <text:p text:style-name="P2">Дорогие друзья! Спасибо всем, кто сердцем и душой болеет за свою малую родину, за республику и страну, старается менять ситуацию к лучшему. Желаю всем успехов в созидательном труде, крепкого здоровья, счастья, мира, добра и благополучия!</text:p>
      <text:p text:style-name="P2">Врио Главы Республики Коми В.В. Уйба</text:p>
      <text:p text:style-name="P1"> </text:p>
      <text:p text:style-name="P9">Пас лыд — 1230</text:p>
      <text:p text:style-name="P9">Королева</text:p>
      <text:p text:style-name="P1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1T12:43:27.301000000</meta:creation-date>
    <dc:date>2020-04-21T14:09:42.919000000</dc:date>
    <meta:editing-duration>PT14M3S</meta:editing-duration>
    <meta:editing-cycles>5</meta:editing-cycles>
    <meta:generator>LibreOffice/6.4.2.2$Windows_x86 LibreOffice_project/4e471d8c02c9c90f512f7f9ead8875b57fcb1ec3</meta:generator>
    <meta:document-statistic meta:table-count="0" meta:image-count="0" meta:object-count="0" meta:page-count="3" meta:paragraph-count="26" meta:word-count="338" meta:character-count="2701" meta:non-whitespace-character-count="2376"/>
  </office:meta>
</office:document-meta>
</file>