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874c9f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866cd1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fo:font-weight="bold" officeooo:paragraph-rsid="00881df5" style:font-weight-asian="bold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881df5" officeooo:paragraph-rsid="00881df5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891690" officeooo:paragraph-rsid="00891690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8aef5e" officeooo:paragraph-rsid="008aef5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8c7cbb" officeooo:paragraph-rsid="008c7cb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891690" officeooo:paragraph-rsid="0089169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8aef5e" officeooo:paragraph-rsid="008aef5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8c7cbb" officeooo:paragraph-rsid="008c7cb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866cd1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officeooo:paragraph-rsid="00866cd1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1" fo:font-size="13.5pt" fo:language="kpv" fo:country="RU" officeooo:rsid="00874c9f" officeooo:paragraph-rsid="00874c9f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881df5" officeooo:paragraph-rsid="0095f0ca"/>
    </style:style>
    <style:style style:name="P16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66cd1" officeooo:paragraph-rsid="00866cd1" fo:background-color="transparent" style:font-size-asian="14pt" style:font-weight-asian="bold" style:font-name-complex="Times New Roman2" style:font-size-complex="14pt" style:font-weight-complex="bold" loext:padding="0cm" loext:border="none"/>
    </style:style>
    <style:style style:name="T1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874c9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88d09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89169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8aef5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8c7cb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8c922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8e5fb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8f9ba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9186c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937b3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95f0c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officeooo:rsid="000842bb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officeooo:rsid="00881df5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88d09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95f0c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officeooo:rsid="008e5fb4"/>
    </style:style>
    <style:style style:name="T22" style:family="text">
      <style:text-properties officeooo:rsid="009186cd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95f0ca"/>
    </style:style>
    <style:style style:name="T25" style:family="text">
      <style:text-properties officeooo:rsid="0095f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2</text:span><text:span text:style-name="T1">.0</text:span><text:span text:style-name="T2">4</text:span><text:span text:style-name="T1">.2020</text:span></text:h>
      <text:p text:style-name="P3"><text:span text:style-name="T17">К</text:span><text:span text:style-name="T18">омиын лӧсьӧдӧма выль коронавирус инфекцияӧн висьысьяслы сюрс сайӧ койка</text:span></text:p>
      <text:p text:style-name="P4"><text:span text:style-name="T6">Талун, косму тӧлысь 22 лунӧ, Коми Республикаса Юралысьлысь могъяс недыр кад</text:span><text:span text:style-name="T12">коластӧ</text:span><text:span text:style-name="T6"> збыльмӧдысь Владимир Уйба пырӧдчис Россия Федерацияын выль коронавирус инфекциялы паныд удж нуӧдӧм серти Россия Федерацияса Веськӧдлан котыр бердын координационнӧй сӧветса президи</text:span><text:span text:style-name="T11">у</text:span><text:span text:style-name="T6">млӧн ӧтувъя заседаниеӧ.</text:span></text:p>
      <text:p text:style-name="P4"><text:span text:style-name="T6">Заседание дырйи </text:span><text:span text:style-name="T7">сёрнитісны Россия Федерацияса субъектъясын коронаврирускӧд йитчӧм серпас йылысь, сылӧн п</text:span><text:span text:style-name="T11">а</text:span><text:span text:style-name="T7">ськалӧмлы паныд примитан мераяс йылысь.</text:span></text:p>
      <text:p text:style-name="P15"><text:span text:style-name="T7">«Эмӧсь регионъяс, </text:span><text:span text:style-name="T16">кӧні</text:span><text:span text:style-name="T7"> динамика</text:span><text:span text:style-name="T16">ыс </text:span><text:span text:style-name="T20">вежсьӧ </text:span><text:span text:style-name="T16">бур</text:span><text:span text:style-name="T20">лань</text:span><text:span text:style-name="T7">. Водз</text:span><text:span text:style-name="T16">сӧ</text:span><text:span text:style-name="T7"> кӧ ми казьтылім Коми Республикаӧс, кӧні </text:span><text:span text:style-name="T8">оз тырвыйӧ </text:span><text:span text:style-name="T13">мун</text:span><text:span text:style-name="T8">ны вежсьӧмъясыс, талун вермам висьтавны, мый Комиын лӧсьӧдӧма койкаяс, кислородӧн могмӧдӧма нормаяс серти», - юӧртіс заседание дырйи Россия Федерацияса йӧзлысь дзоньвидзалун видзан министр Михаил Мурашко.</text:span></text:p>
      <text:p text:style-name="P8">Косму тӧлысь 22 лун кежлӧ Комиын лабораторнӧя э<text:span text:style-name="T21">ск</text:span>ӧдӧма, <text:span text:style-name="T25">мый</text:span> выль коронавирус инфекцияӧн <text:span text:style-name="T25">висьмӧма </text:span>527 <text:span text:style-name="T25">морт</text:span>.</text:p>
      <text:p text:style-name="P5"><text:span text:style-name="T6">Рака тӧлысь 28 лунсянь косму тӧлысь </text:span><text:span text:style-name="T11">3</text:span><text:span text:style-name="T6">0 лунӧдз республика пасьтала пыртӧма дзескӧдан мероприятиеяс, олысьяс </text:span><text:span text:style-name="T13">кутчысьӧны</text:span><text:span text:style-name="T6"> самоизоляция режим</text:span><text:span text:style-name="T13">ӧ</text:span><text:span text:style-name="T6">.</text:span></text:p>
      <text:p text:style-name="P5"><text:span text:style-name="T6">Республикаын коронавируссӧ диагностируйтӧны куим лабораторияын: 2 – Сыктывкарын, 1 – Воркутаын. Косму тӧлысь 14 лунсянь Комиын Роспотребнадзорлӧн лабораториялы сетӧма референс тшупӧд. Сэні сетӧны </text:span><text:span text:style-name="T11">б</text:span><text:span text:style-name="T14">ӧръя результат</text:span><text:span text:style-name="T6">ъяссӧ «Векторын» найӧс эскӧдтӧг. </text:span><text:span text:style-name="T9">Ӧні ми уджалам сы вылын, медым восьтны Сыктывкарын </text:span><text:span text:style-name="T14">нӧшта ӧти </text:span><text:span text:style-name="T9">лаборатория.</text:span></text:p>
      <text:p text:style-name="P9">Республикаӧ во<text:span text:style-name="T22">ис</text:span> 10 сюрс тест, <text:span text:style-name="T22">мый</text:span> отсӧгӧн позьӧ тӧдмавны <text:span text:style-name="T22">результат</text:span>сӧ 10 минутӧн.</text:p>
      <text:p text:style-name="P6"><text:span text:style-name="T6">Выль коронавирус инфекцияӧн висьысьяслы лӧсьӧдӧма 1026 койка, </text:span><text:span text:style-name="T14">сы лыдын</text:span><text:span text:style-name="T6"> 653 койка искусственнӧя </text:span><text:span text:style-name="T14">л</text:span><text:span text:style-name="T15">о</text:span><text:span text:style-name="T14">лалан</text:span><text:span text:style-name="T6"> аппаратъястӧг кис</text:span><text:span text:style-name="T11">л</text:span><text:span text:style-name="T6">ород сет</text:span><text:span text:style-name="T14">ӧмӧн</text:span><text:span text:style-name="T6">, 73 койка искусственнӧя </text:span><text:span text:style-name="T14">лолал</text:span><text:span text:style-name="T6">ан аппарат</text:span><text:span text:style-name="T14">ӧн</text:span><text:span text:style-name="T6">.</text:span></text:p>
      <text:p text:style-name="P6"><text:soft-page-break/><text:span text:style-name="T6">Россия Федерацияса Президентлӧн тшӧктӧм серти дасьтӧны </text:span><text:span text:style-name="T14">заявка, медым </text:span><text:span text:style-name="T10">республикаын 250 койк</text:span><text:span text:style-name="T11">а </text:span><text:span text:style-name="T14">вылӧ восьтны</text:span><text:span text:style-name="T10"> торъя инфекционнӧй шӧрин</text:span><text:span text:style-name="T6">.</text:span></text:p>
      <text:p text:style-name="P10">Таысь кындзи, Сыктывкарын кӧсйӧны котыртны COVID-19 инфекцияӧн висьысьяслы <text:span text:style-name="T22">юкӧдув </text:span>100 резервнӧй ко<text:span text:style-name="T22">йкаӧн</text:span>.</text:p>
      <text:p text:style-name="P7"><text:span text:style-name="T6">«Ми вынсьӧдам республикаса йӧзлысь дзоньвидзалун видзан система, </text:span><text:span text:style-name="T11">содта</text:span><text:span text:style-name="T14">м</text:span><text:span text:style-name="T11"> резервнӧй койкаяслысь лыдсӧ, медым вӧлім дасьӧсь быдтор кежлӧ», - гӧгӧрвоӧдіс Владимир Уйба.</text:span></text:p>
      <text:h text:style-name="P2" text:outline-level="1"><text:span text:style-name="T3">22</text:span><text:span text:style-name="T1">.0</text:span><text:span text:style-name="T2">4</text:span><text:span text:style-name="T1">.2020</text:span></text:h>
      <text:h text:style-name="P12" text:outline-level="1">В Коми развёрнуто более тысячи коек для госпитализации больных с новой коронавирусной инфекцией</text:h>
      <text:p text:style-name="P11">Сегодня, 22 апреля, временно исполняющий обязанности Главы Республики Коми Владимир Уйба принял участие в совместном заседании президиума Координационного совета при Правительстве Российской Федерации по борьбе с распространением новой коронавирусной инфекции на территории Российской Федерации.</text:p>
      <text:p text:style-name="P13">В ходе заседания рассмотрена ситуация с коронавирусом на территории субъектов Российской Федерации, обсуждены принимаемые меры по противодействию его распространению.</text:p>
      <text:p text:style-name="P13">«Есть регионы, которые демонстрируют позитивную динамику. Если мы ранее упоминали Республику Коми, которая недостаточно быстро меняется, сегодня мы можем констатировать, что коечный фонд в Республике Коми мобилизовался, обеспечение кислородом соответствует нормам», - заявил в ходе заседания министр здравоохранения Российской Федерации Михаил Мурашко.</text:p>
      <text:p text:style-name="P13">По состоянию на 22 апреля в Коми лабораторно подтверждено 527 случаев заболевания новой коронавирусной инфекцией.</text:p>
      <text:p text:style-name="P13">С 28 марта по 30 апреля введены ограничительные мероприятия по всей республике, для всех жителей введён режим самоизоляции.</text:p>
      <text:p text:style-name="P13">Лабораторная диагностика коронавируса в республике проводится на базе трёх лабораторий: 2 – в Сыктывкаре, 1 – в Воркуте. С 14 апреля лаборатория Роспортебнадзора по Коми приравнена к уровню референс и выдаёт окончательные результаты без подтверждения их в «Векторе». Сейчас нами проводится работа по открытию ещё одной лаборатории в Сыктывкаре.</text:p>
      <text:p text:style-name="P13">В республику поступила первая партия тестов прямого действия в количестве 10 тысяч штук, позволяющих в течение 10 минут получить результат.</text:p>
      <text:p text:style-name="P13"><text:soft-page-break/>Развернуто 1026 коек для госпитализации больных с новой коронавирусной инфекцией, в том числе 653 койки с подачей кислорода без аппарата искусственной вентиляции лёгких, 73 койки с аппаратами ИВЛ.</text:p>
      <text:p text:style-name="P13">По поручению Президента Российской Федерации готовится заявка на создание в республике современного специализированного инфекционного центра мощностью 250 коек.</text:p>
      <text:p text:style-name="P13">Кроме того, в Сыктывкаре планируется организовать подразделение на 100 резервных коек для больных COVID-19.</text:p>
      <text:p text:style-name="P13">«Мы укрепляем систему здравоохранения республики, увеличиваем число резервных коек, чтобы быть готовыми к любому развитию событий», - прокомментировал Владимир Уйба.</text:p>
      <text:p text:style-name="P14"><text:span text:style-name="T4">Г</text:span><text:span text:style-name="T5">абова 1977</text:span></text:p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24T09:14:28.936000000</dc:date>
    <meta:editing-duration>PT3H5M47S</meta:editing-duration>
    <meta:editing-cycles>32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7" meta:word-count="541" meta:character-count="4319" meta:non-whitespace-character-count="3801"/>
  </office:meta>
</office:document-meta>
</file>