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 style:font-name="Times New Roman1" fo:font-size="14pt" fo:language="kpv" fo:country="RU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fo:color="#336699" style:font-name="Times New Roman" fo:language="ru" fo:country="RU"/>
    </style:style>
    <style:style style:name="T4" style:family="text">
      <style:text-properties fo:color="#336699" style:font-name="Times New Roman" fo:language="ru" fo:country="RU" officeooo:rsid="00114de2"/>
    </style:style>
    <style:style style:name="T5" style:family="text">
      <style:text-properties fo:color="#336699" style:font-name="Times New Roman" officeooo:rsid="00114de2"/>
    </style:style>
    <style:style style:name="T6" style:family="text">
      <style:text-properties fo:color="#336699" style:font-name="Times New Roman1" fo:font-size="14pt" fo:language="kpv" fo:country="RU" style:font-size-asian="14pt" style:font-size-complex="14pt"/>
    </style:style>
    <style:style style:name="T7" style:family="text">
      <style:text-properties fo:language="ru" fo:country="RU" officeooo:rsid="000fc5bd"/>
    </style:style>
    <style:style style:name="T8" style:family="text">
      <style:text-properties fo:language="ru" fo:country="RU" officeooo:rsid="00114de2"/>
    </style:style>
    <style:style style:name="T9" style:family="text">
      <style:text-properties fo:language="ru" fo:country="RU" officeooo:rsid="0012e5c5"/>
    </style:style>
    <style:style style:name="T10" style:family="text">
      <style:text-properties fo:language="ru" fo:country="RU" officeooo:rsid="0013c729"/>
    </style:style>
    <style:style style:name="T11" style:family="text">
      <style:text-properties officeooo:rsid="000fc5bd"/>
    </style:style>
    <style:style style:name="T12" style:family="text">
      <style:text-properties officeooo:rsid="00114de2"/>
    </style:style>
    <style:style style:name="T13" style:family="text">
      <style:text-properties officeooo:rsid="0012e5c5"/>
    </style:style>
    <style:style style:name="T14" style:family="text">
      <style:text-properties officeooo:rsid="0013c7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2.04.2020</text:p>
      <text:p text:style-name="P1">Владимир Уйба удж серти аддзысьліс Коми Республикаса Каналан Сӧветӧн Веськӧдлысь Надежда Дорофеевакӧд</text:p>
      <text:p text:style-name="P2">Аддзысьлӧмыс вӧлі талун, косму тӧлысь 22 лунӧ. Надежда Дорофеева аттьӧаліс Владимир Уйбаӧс сыысь, мый косму тӧлысь 6 лунӧ видео<text:span text:style-name="T14">связь</text:span> отсӧгӧн сійӧ <text:span text:style-name="T2"> </text:span><text:a xlink:type="simple" xlink:href="http://rkomi.ru/news/83280/" text:style-name="Internet_20_link" text:visited-style-name="Visited_20_Internet_20_Link"><text:span text:style-name="T5">паныдасьліс</text:span></text:a>  Каналан Сӧветса депутатъяскӧд, а сідзжӧ сыысь, мый депутатъясӧс ӧні пыртісны выль коронавирус инфекция паськалӧмлы паныд удж нуӧдан республиканскӧй оперативнӧй штабӧ.</text:p>
      <text:p text:style-name="P2">Сылӧн кывъяс серти, регионса парламентарийяс зіля босьтчисны юӧртны йӧзлы <text:span text:style-name="T12">самоизоляция</text:span> коланлун <text:span text:style-name="T14">йылысь </text:span>да коронавирус инфекцияысь <text:span text:style-name="T12">видзчысян</text:span> мераяс йылысь, <text:span text:style-name="T12">ӧтув уджалӧны общественникъяскӧд да социальнӧй учреждениеяскӧд </text:span>пикӧ воӧм семьяяслы благотворительнӧй отсӧг сетӧм <text:span text:style-name="T12">могысь</text:span>.</text:p>
      <text:p text:style-name="P2">Надежда Дорофеева сідзжӧ юӧртіс: республикаын сьӧкыд эпидемиологическӧй серпас <text:span text:style-name="T13">вӧсна</text:span> да Роспотребнадзорлӧн Коми Республикаын веськӧдланін<text:span text:style-name="T14">сянь воӧм</text:span> письмӧкӧд йитӧдын косму тӧлысь 29 лун вылӧ планируйтӧм сессиясӧ <text:span text:style-name="T13">ковмас</text:span> вуджӧдны мӧд кад вылӧ.</text:p>
      <text:p text:style-name="P2">«Сідзкӧ, кора Тіянӧс, Надежда Борисовна, да парламентса депутатъясӧс тайӧ кадас, кор сессия заседаниесӧ лои вуджӧдны мӧд кад вылӧ, пыдісянь тӧдмасьны Веськӧдлан котыр<text:span text:style-name="T14">лӧн</text:span> оланпас балаясӧн да быд боксянь на<text:span text:style-name="T14">йӧс видлавны</text:span>. Тайӧс вӧчны позьӧ и дистанционнӧя», - шыӧдчис Владимир Уйба.</text:p>
      <text:p text:style-name="P2">Ӧні республикаса Юралысьлысь могъяс недыр кадколастӧ збыльмӧдысьлӧн тшӧктӧм серти Веськӧдлан котыр дасьтӧ оланпас балаяссӧ. Налӧн могыс – эпидемия дырйи сетны бизнеслы отсӧг да видзны республикаса социальнӧй юкӧнын да экономикаын зумыдлун.</text:p>
      <text:p text:style-name="P3">Ӧні Каналан Сӧветӧ <text:span text:style-name="T13">пырт</text:span>ӧма нин республикаын организацияяслӧн эмбур вылӧ вот йылысь да «Уджсикас <text:span text:style-name="T11">серти</text:span> чӧжӧс вылӧ вот» торъя <text:span text:style-name="T11">вот </text:span>режим йылысь оланпасъясӧ <text:span text:style-name="T11">стӧчмӧд</text:span>ӧмъяс. </text:p>
      <text:p text:style-name="P6">22.04.2020</text:p>
      <text:p text:style-name="P1">Владимир Уйба провёл рабочую встречу с Председателем Государственного Совета Республики Коми Надеждой Дорофеевой</text:p>
      <text:p text:style-name="P4"><text:span text:style-name="T1">Встреча состоялась сегодня, 22 апреля. Надежда Дорофеева поблагодарила Владимира Уйба за встречу с депутатами Госсовета Коми, которая </text:span><text:a xlink:type="simple" xlink:href="http://rkomi.ru/news/83280/" text:style-name="Internet_20_link" text:visited-style-name="Visited_20_Internet_20_Link"><text:span text:style-name="T6">состоялась</text:span></text:a><text:span text:style-name="T1"> 6 апреля в формате видеосвязи, а также включение депутатов в состав республиканского оперативного штаба по противодействию распространению новой коронавирусной инфекции.</text:span></text:p>
      <text:p text:style-name="P2">По её словам, парламентарии региона активно подключились к информированию жителей о важности самоизоляции и мерах профилактики с коронавирусной инфекцией, тесно взаимодействуют с общественниками и социальными учреждениями в вопросах оказания благотворительной помощи семьям, оказавшимся в сложной жизненной ситуации.</text:p>
      <text:p text:style-name="P2">Надежда Дорофеева также сообщила, что в связи со сложной эпидемиологической ситуацией в регионе и рекомендательным письмом Управления Роспотребнадзора по Коми запланированная на 29 апреля сессия будет перенесена.</text:p>
      <text:p text:style-name="P2">«В таком случае прошу Вас, Надежда Борисовна, и депутатов регионального парламента использовать период вынужденного переноса заседания сессии для детального изучения и проработки направляемых Правительством законопроектов. Делать это можно и дистанционно», - обратился с просьбой Владимир Уйба.</text:p>
      <text:p text:style-name="P2">Сейчас по поручению врио главы республики Правительство Коми занимается разработкой законопроектов, направленных на поддержку бизнеса и сохранение стабильности социально-экономической ситуации в республике в условиях пандемии.</text:p>
      <text:p text:style-name="P2">В настоящее время в Госсовет внесены законопроекты о поправках в законы о налоге на имущество организаций в Коми и о специальном налоговом режиме «Налог на профессиональный доход».</text:p>
      <text:p text:style-name="P5">1458</text:p>
      <text:p text:style-name="P5"><text:soft-page-break/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00:22.302000000</meta:creation-date>
    <dc:date>2020-04-23T16:47:58.897000000</dc:date>
    <meta:editing-duration>PT22M33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8" meta:word-count="410" meta:character-count="3305" meta:non-whitespace-character-count="2907"/>
  </office:meta>
</office:document-meta>
</file>