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#ffffff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000000" style:font-name="Times New Roman" fo:font-size="14pt" fo:language="kpv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000000" style:font-name="Times New Roman" fo:font-size="14pt" fo:language="kpv" fo:country="RU" officeooo:paragraph-rsid="00218a5a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db4f4" fo:background-color="#ffffff" loext:char-shading-value="0"/>
    </style:style>
    <style:style style:name="T3" style:family="text">
      <style:text-properties officeooo:rsid="001f0bec" fo:background-color="#ffffff" loext:char-shading-value="0"/>
    </style:style>
    <style:style style:name="T4" style:family="text">
      <style:text-properties officeooo:rsid="001b630b" fo:background-color="#ffffff" loext:char-shading-value="0"/>
    </style:style>
    <style:style style:name="T5" style:family="text">
      <style:text-properties officeooo:rsid="0020073e" fo:background-color="#ffffff" loext:char-shading-value="0"/>
    </style:style>
    <style:style style:name="T6" style:family="text">
      <style:text-properties fo:language="ru" fo:country="RU" fo:background-color="#ffffff" loext:char-shading-value="0"/>
    </style:style>
    <style:style style:name="T7" style:family="text">
      <style:text-properties fo:language="ru" fo:country="RU" officeooo:rsid="0020073e" fo:background-color="#ffffff" loext:char-shading-value="0"/>
    </style:style>
    <style:style style:name="T8" style:family="text">
      <style:text-properties fo:language="ru" fo:country="RU" officeooo:rsid="00218a5a" fo:background-color="#ffffff" loext:char-shading-value="0"/>
    </style:style>
    <style:style style:name="T9" style:family="text">
      <style:text-properties fo:language="ru" fo:country="RU" officeooo:rsid="00209318"/>
    </style:style>
    <style:style style:name="T10" style:family="text">
      <style:text-properties officeooo:rsid="001b630b"/>
    </style:style>
    <style:style style:name="T11" style:family="text">
      <style:text-properties officeooo:rsid="001b6733"/>
    </style:style>
    <style:style style:name="T12" style:family="text">
      <style:text-properties officeooo:rsid="001cc099"/>
    </style:style>
    <style:style style:name="T13" style:family="text">
      <style:text-properties officeooo:rsid="001db4f4"/>
    </style:style>
    <style:style style:name="T14" style:family="text">
      <style:text-properties officeooo:rsid="002093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2.04.2020</text:p>
      <text:p text:style-name="P2"><text:span text:style-name="T10">Р</text:span>еспубликаын <text:span text:style-name="T10">в</text:span>ӧравны позяна кадсӧ вуджӧдісны локтан во вылӧ</text:p>
      <text:p text:style-name="P3">Тайӧ сетас позянлун кутны паськалӧмысь выль коронавирус инфекция<text:span text:style-name="T14">сӧ</text:span>.</text:p>
      <text:p text:style-name="P5">Рака тӧлысь помын Россияса <text:bookmark text:name="__DdeLink__62_1702107342"/>вӧр-ва видзан министерствоӧн юрнуӧдысь Дмитрий Кобылкин вӧзйис регионъяслы не восьтыны тувсовъя вӧралан сезон, кор вынаӧсь на гражданалы дзескӧдӧмъяс. <text:span text:style-name="T10">М</text:span>инистерстволӧн вӧзйӧмъяс<text:span text:style-name="T10">ыс</text:span> веськыда йитчӧмаӧсь сыкӧд, мый колӧ <text:span text:style-name="T10">кутчысьны Россияса Веськӧдлан котырӧн вӧзйӧм</text:span> самоизоляция режимӧ. <text:span text:style-name="T11">Вӧр-ваӧн вӧдитчан юкӧнын федеральнӧй служба с</text:span>ідзжӧ <text:span text:style-name="T11">юӧрт</text:span>іс, мый Россияса субъектъясын вӧралӧмысь колӧ ӧлӧдны либӧ сійӧс мыйкӧ мында дзескӧдны.</text:p>
      <text:p text:style-name="P5">Россияса вӧр-ва видзан министерствол<text:span text:style-name="T12">ӧн</text:span> вӧзйӧмъясӧ <text:span text:style-name="T12">кутчысисны</text:span> матӧ 50 субъект<text:span text:style-name="T13">ын - сэні</text:span> тувсовъя вӧралӧмысь кутӧдсӧ пыртӧма официальнӧя. <text:span text:style-name="T12">Найӧ подуласисны </text:span>медводз <text:span text:style-name="T12">сы вылӧ, мый </text:span>колӧ видзны гражданалысь олӧмсӧ да налысь дзоньвидзалунсӧ, а сідзжӧ с<text:span text:style-name="T12">ы вылӧ</text:span>, мый самоизоляция режимӧ кутчысьны колӧ дзик быдӧнлы да тырвыйӧ.</text:p>
      <text:p text:style-name="P8"><text:span text:style-name="T13">Кыдзи гӧгӧрвоӧдісны </text:span>Коми Республикаса вӧр-ва видзан министерствоын, <text:span text:style-name="T13">кӧть </text:span>разрешен<text:span text:style-name="T1">иеяссӧ позьӧ босьтны и Россияса канму услугаяс сетан портал </text:span><text:span text:style-name="T2">пыр </text:span><text:span text:style-name="T3">да</text:span><text:span text:style-name="T1"> та </text:span><text:span text:style-name="T2">могысь</text:span><text:span text:style-name="T1"> чинтыны йӧз костын контактсӧ, </text:span><text:span text:style-name="T2">н</text:span><text:span text:style-name="T1">о вӧралысьяс верм</text:span><text:span text:style-name="T2">ас</text:span><text:span text:style-name="T1">ны висьмыны, кор кутасны мунны </text:span><text:span text:style-name="T4">ӧти</text:span><text:span text:style-name="T1"> районысь мӧд районӧ. Быд во ода-кора тӧлысь 1 лунсянь 28 лунӧдз вӧравны кӧсйысьяс мунӧны лунвывсянь, кӧні вӧра</text:span><text:span text:style-name="T2">лан</text:span><text:span text:style-name="T1"> кад </text:span><text:span text:style-name="T2">помасьӧ</text:span><text:span text:style-name="T1"> нин, войвывланьджык, кӧні вӧравны позьӧ </text:span><text:span text:style-name="T2">на</text:span><text:span text:style-name="T1">. </text:span><text:span text:style-name="T3">С</text:span><text:span text:style-name="T1">ыктывкарса </text:span><text:span text:style-name="T3">н</text:span><text:span text:style-name="T1">екымын сюрс вӧралысь </text:span><text:span text:style-name="T2">мунӧны</text:span><text:span text:style-name="T1"> республикаса мукӧд районӧ. Та дырйи ветлӧны </text:span><text:span text:style-name="T2">найӧ </text:span><text:span text:style-name="T1">ӧтув вӧдитчан туйяс</text:span><text:span text:style-name="T5">ті</text:span><text:span text:style-name="T1">, пыравлӧны сикт-грездъясӧ, каръясӧ, заправитчанінъясӧ, лавкаясӧ. А ӧткымын войвывса районӧдз позьӧ воӧдчыны сӧмын кӧрт туйӧн либӧ самолётӧн. И та дырйи</text:span><text:span text:style-name="T6"> </text:span><text:span text:style-name="T8">быть лоӧ</text:span><text:span text:style-name="T1"> контактируйт</text:span><text:span text:style-name="T8">ны</text:span><text:span text:style-name="T1"> йӧзкӧд. Таысь кындзи, вермасны на локны и орчча обласьтъясысь вӧралысьяс, кӧні пыртӧма вӧралӧмысь кутӧд. </text:span></text:p>
      <text:p text:style-name="P6">22.04.2020</text:p>
      <text:p text:style-name="P4">В Коми сроки разрешённой охоты перенесли на следующий год</text:p>
      <text:p text:style-name="P3">Это позволит ограничить распространение новой коронавирусной инфекции в регионе.</text:p>
      <text:p text:style-name="P5">В конце марта руководитель Минприроды России Дмитрий Кобылкин рекомендовал регионам не открывать сезон весенней охоты в условиях действующих ограничений для граждан. Рекомендации министерства природных ресурсов и экологии Российской Федерации напрямую связаны с обеспечением режима самоизоляции, рекомендованного правительством России. Необходимость введения запрета либо ограничений охоты на территории субъектов России озвучена также Росприроднадзором.</text:p>
      <text:p text:style-name="P5">К рекомендациям Минприроды России прислушались губернаторы почти 50 субъектов России – там запрет на весеннюю охоту введён официально. Те регионы, которые закрыли охоту, руководствуются прежде всего сохранением жизни и здоровья граждан, а также тем, что режим самоизоляции нужно соблюдать всем и в полном объёме.</text:p>
      <text:p text:style-name="P5">Как пояснили в Минприроды Коми, если процесс получения разрешений возможно организовать через единый портал Госуслуг Российской Федерации и сократить количество контактов между людьми, то во время передвижения охотников из района в район риск заболеть остаётся. Каждый год с 1 по 28 мая наблюдается миграция охотников с юга на север, из района, где сроки охоты заканчиваются, в районы, где охота открыта. Сыктывкарские охотники, которых зарегистрировано несколько тысяч человек, ездят в другие районы республики. Эти перемещения происходят по дорогам общего пользования с посещением населённых пунктов, автозаправочных станций, магазинов. До некоторых северных районов можно добраться только железнодорожным и авиатранспортом, где не удастся избежать контакта с людьми. Кроме того, существует риск прибытия охотников из соседних областей, где так же введен запрет на охоту.</text:p>
      <text:p text:style-name="P5">1549 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5:26:16.144000000</meta:creation-date>
    <dc:date>2020-04-22T17:29:05.740000000</dc:date>
    <meta:editing-duration>PT21M5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13" meta:word-count="455" meta:character-count="3495" meta:non-whitespace-character-count="3050"/>
  </office:meta>
</office:document-meta>
</file>