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eb5e4" officeooo:paragraph-rsid="005eb5e4"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c3f6d" officeooo:paragraph-rsid="005c3f6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c3f6d" officeooo:paragraph-rsid="005c3f6d"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5eb5e4" officeooo:paragraph-rsid="005eb5e4"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04915" officeooo:paragraph-rsid="00604915"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04915" officeooo:paragraph-rsid="0060e264"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26273" officeooo:paragraph-rsid="00645f9b"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26273" officeooo:paragraph-rsid="00626273"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26273" officeooo:paragraph-rsid="0062f96a"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38485" officeooo:paragraph-rsid="00638485"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5c3f6d" officeooo:paragraph-rsid="005c3f6d" style:font-size-asian="14pt" style:font-size-complex="14pt"/>
    </style:style>
    <style:style style:name="T1" style:family="text">
      <style:text-properties officeooo:rsid="005c3f6d"/>
    </style:style>
    <style:style style:name="T2" style:family="text">
      <style:text-properties officeooo:rsid="0060e264"/>
    </style:style>
    <style:style style:name="T3" style:family="text">
      <style:text-properties officeooo:rsid="0062f96a"/>
    </style:style>
    <style:style style:name="T4" style:family="text">
      <style:text-properties officeooo:rsid="00645f9b"/>
    </style:style>
    <style:style style:name="T5" style:family="text">
      <style:text-properties officeooo:rsid="00655370"/>
    </style:style>
    <style:style style:name="T6" style:family="text">
      <style:text-properties fo:language="ru" fo:country="RU" officeooo:rsid="006abb31"/>
    </style:style>
    <style:style style:name="T7" style:family="text">
      <style:text-properties officeooo:rsid="00677c5a"/>
    </style:style>
    <style:style style:name="T8" style:family="text">
      <style:text-properties officeooo:rsid="0068b9c8"/>
    </style:style>
    <style:style style:name="T9" style:family="text">
      <style:text-properties officeooo:rsid="0068f962"/>
    </style:style>
    <style:style style:name="T10" style:family="text">
      <style:text-properties officeooo:rsid="006a1484"/>
    </style:style>
    <style:style style:name="T11" style:family="text">
      <style:text-properties officeooo:rsid="006ab00b"/>
    </style:style>
    <style:style style:name="T12" style:family="text">
      <style:text-properties officeooo:rsid="006abb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04.2020</text:p>
      <text:p text:style-name="P1">Комиын вынсь<text:span text:style-name="T7">ӧ</text:span>д<text:span text:style-name="T4">і</text:span>сны цифрӧвӧй пропускъяс сетан пӧрадок</text:p>
      <text:p text:style-name="P4">Коми Республикаса Юралысьлысь могъяс недыр кадколастӧ збыльмӧдысь Владимир Уйба кырымаліс лӧсялана <text:a xlink:type="simple" xlink:href="http://law.rkomi.ru/document.php?id=31375&amp;order=9" text:style-name="Internet_20_link" text:visited-style-name="Visited_20_Internet_20_Link">Индӧд</text:a>.</text:p>
      <text:p text:style-name="P4">Пропускъяс<text:span text:style-name="T9">сӧ</text:span> сетӧны предприятиеясын, организацияясын, учреждениеясын уджалысьяслы, кодъяслысь уджсӧ Коми Республикаын абу дугӧдӧма, <text:s/>а сідзжӧ налӧн служебнӧй автотранспорт вылӧ.</text:p>
      <text:p text:style-name="P5">Татшӧм организацияяслысь лыддьӧгсӧ урчитӧма “Выль коронавирус инфекция (COVID-19) паськалӧм вӧсна Россия Федерация мутасын олысьяслысь санитарно-эпидемиологическӧ<text:span text:style-name="T8">я</text:span> тыр-бур ол<text:span text:style-name="T8">ӧмсӧ</text:span> могмӧдан мераяс йылысь” Россияса Президентлӧн 2020 во косму тӧлысь 2 лунся 239 №-а Индӧд, Коми Республикаса Юралысьлӧн 2020 во рака тӧлысь 15 лунся 16 №-а Индӧд, “Выль коронавирус инфекция (COVID-19) паськалӧм вӧсна Россия Федерация мутасын олысьяслысь санитарно-эпидемиологическӧ<text:span text:style-name="T8">я</text:span> тыр-бур ол<text:span text:style-name="T8">ӧмсӧ</text:span> могмӧдан мераяс йылысь” Россия Федерацияса Президентлӧн 2020 во косму тӧлысь 2 лунся 239 №-а Индӧд збыльмӧд<text:span text:style-name="T4">ӧм серти</text:span> ӧткымын юалӧм йылысь” Коми Республикаса Веськӧдлан котырлӧн 2020 во косму тӧлысь 15 лунся 171 №-а шуӧм серти.</text:p>
      <text:p text:style-name="P6">Цифрӧвӧй пропускыс эскӧдӧ, мый граждана вермӧны <text:span text:style-name="T9">ветлӧдлыны</text:span> оланінысь, овланінысь бокын да транспорт средствоӧн, сы лыдын <text:span text:style-name="T2">йӧзӧс ӧтув новлӧдлан транспортӧн, сы могысь, медым мунны удж вылӧ либӧ локны удж вылысь. Пропускъяс отсӧгӧн содтӧд дасьлун режим дырйи позьӧ ветлӧдлыны уджаланінӧдз да бӧр.</text:span></text:p>
      <text:p text:style-name="P7">Цифрӧвӧй пропусксӧ сетӧны электроннӧй заявка подув вылын, кутшӧмӧс <text:span text:style-name="T9">позьӧ гижны</text:span> Ӧтуввез везйын “Пропускная система” <text:span text:style-name="T4">ю</text:span>ӧртан системаын татшӧм инпас серти: <text:a xlink:type="simple" xlink:href="http://propusk.rkomi.ru/" text:style-name="Internet_20_link" text:visited-style-name="Visited_20_Internet_20_Link"><text:span text:style-name="T1">http://propusk.rkomi.ru</text:span></text:a><text:span text:style-name="T1">. </text:span>Цифрӧвӧй пропускъяссӧ оформитӧны чина йӧз, кодъясӧс <text:span text:style-name="T4">индӧны</text:span> канму органъясӧн <text:span text:style-name="T12">да</text:span> меставывса асвеськӧдлан органъясӧн юрнуӧдысьяс, а сідзжӧ эмбур сикас <text:span text:style-name="T10">вылӧ видзӧдтӧг</text:span> организацияясӧн юрнуӧдысьяс, асшӧр уджалысьяс. Организация а<text:span text:style-name="T10">чыс</text:span> урчитӧ уджалысьяс<text:span text:style-name="T11">с</text:span><text:span text:style-name="T12">ӧ</text:span>, кодъяс <text:span text:style-name="T10">кутасны </text:span>удж<text:span text:style-name="T10">авны</text:span>, а сідзжӧ служебнӧй транспортсӧ.</text:p>
      <text:p text:style-name="P8"><text:soft-page-break/>Заявкаяссӧ сӧгласуйтӧны Коми Республикаса Юралысьлӧн Администрациякӧд. Пытшкӧс делӧяс органын уджалысьяс вермасны прӧверитны пропусксӧ сӧмын паспорт <text:span text:style-name="T10">петкӧдлӧмӧн</text:span>. <text:span text:style-name="T10">Уполномочитӧм сотрудник</text:span> прӧверитас, эм-ӧ пропускыс системаын.</text:p>
      <text:p text:style-name="P9">“<text:span text:style-name="T11">Пытшкӧс делӧяс органын уджалысь</text:span> сотрудникъяс гражданинӧс ывлаын сувтӧдігӧн вермасны пырны системаӧ, гижны <text:span text:style-name="T3">поискӧ мортлысь овсӧ, нимсӧ, вичсӧ да мортӧс эскӧдысь документ номерлысь бӧръя нёль лыдпассӧ. Тадзикӧн позьӧ прӧверитны, збыль-ӧ </text:span><text:span text:style-name="T12">морт</text:span><text:span text:style-name="T3">ыс вермӧ ветлӧдлыны кар кузя. Гражданин кӧ карантин вылын, система тайӧс тшӧтш петкӧдлас. Бумага вылын пропускъясыс, кутшӧмъясӧс сетіс организация, кольӧны оланпаслы лӧсяланаӧн вына кадколаст помасьтӧдз. Организацияяслӧн эм кад, медым тӧдмасьны системакӧд да сетны заявка. Эм кӧ коланлун, вермӧны шыӧдчыны консультацияла веськыд йитӧдлӧн телефон пыр”, - гӧгӧрвоӧдіс Коми Республикаса Юралысьлӧн Администрацияын цифрӧвӧя сӧвмӧдӧмӧн, связьӧн да рекламаӧн веськӧдланінса начальник Кристина Майнина.</text:span></text:p>
      <text:p text:style-name="P10">Цифрӧвӧй пропуск босьт<text:span text:style-name="T4">ӧм</text:span> серти консультируйтӧны “Веськыд йитӧдлӧн” 8 800 3015959 телефон пыр.</text:p>
      <text:p text:style-name="P11">22.04.2020</text:p>
      <text:p text:style-name="P2">В Коми утвержден порядок выдачи цифровых пропусков</text:p>
      <text:p text:style-name="P3">Соответствующий <text:a xlink:type="simple" xlink:href="http://law.rkomi.ru/document.php?id=31375&amp;order=9" text:style-name="Internet_20_link" text:visited-style-name="Visited_20_Internet_20_Link">Указ</text:a> подписал врио Главы Республики Коми Владимир Уйба.</text:p>
      <text:p text:style-name="P3">Пропуска предназначены для сотрудников предприятий, организаций, учреждений, деятельность которых не приостановлена в Республике Коми, а также их служебного автотранспорта.</text:p>
      <text:p text:style-name="P3">Перечень таких организаций определяется в соответствии с Указом Президента России от 2 апреля 2020 г. №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Указом Главы Республики Коми от 15 марта 2020 г. № 16, постановлением Правительства Республики Коми от 15 апреля 2020 г. № 171 «О некоторых вопросах реализации Указа Президента Российской Федерации от 2 апреля 2020 г. №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text:p>
      <text:p text:style-name="P3">Цифровой пропуск подтверждает возможность нахождения граждан вне места проживания, пребывания и передвижения с использованием транспортных средств, включая общественный транспорт, для следования к месту и от места осуществления деятельности или работы. Пропуска позволяют передвигаться по территории Республики Коми в период действия режима повышенной готовности для следования к месту и от места осуществления деятельности, в том числе работы, на территории Республики Коми.</text:p>
      <text:p text:style-name="P3">Получение цифрового пропуска осуществляется на основании электронной заявки, заполняемой в информационной системе «Пропускная система» по адресу в сети Интернет <text:a xlink:type="simple" xlink:href="http://propusk.rkomi.ru/" text:style-name="Internet_20_link" text:visited-style-name="Visited_20_Internet_20_Link">http://propusk.rkomi.ru</text:a>. Цифровые пропуска оформляются должностными лицами, которые определяются руководителями государственных органов, органов местного самоуправления в Республике <text:soft-page-break/>Коми, а также руководителями организаций независимо от формы собственности, индивидуальными предпринимателями. Численность работников, обеспечивающих функционирование организации, а также количество служебных транспортных средств определяется организацией самостоятельно.</text:p>
      <text:p text:style-name="P3">Заявки согласовываются Администрацией Главы Республики Коми. Сотрудники органов внутренних дел смогут проверить наличие пропуска без каких-либо бумаг, достаточно предъявить паспорт уполномоченному сотруднику, он проверит наличие пропуска в системе.</text:p>
      <text:p text:style-name="P3">«Сотрудники ОВД, останавливая гражданина на улице, смогут зайти в систему, вбить в поиск фамилию, имя, отчество человека и четыре последние цифры номера документа, удостоверяющего лично. Таким образом можно проверить, действительно ли сотрудник правомерно передвигается по городу. Если гражданин находится на карантине, система это тоже покажет. Бумажные пропуска, выданные организациями, остаются легитимными до окончания срока их действия. У организаций есть время ознакомиться с системой и подать заявку, при необходимости проконсультироваться по телефону горячей линии», – пояснила начальник управления цифрового развития, связи и рекламы Администрации Главы Республики Коми Кристина Майнина.</text:p>
      <text:p text:style-name="P3">Консультирование по вопросам получения цифрового пропуска осуществляется по телефону «Горячей линии» 8 800 3015959.</text:p>
      <text:p text:style-name="P3">2768 <text:span text:style-name="T5">Хатанзейска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3T17:56:24.635000000</dc:date>
    <meta:editing-duration>PT4H25M11S</meta:editing-duration>
    <meta:editing-cycles>64</meta:editing-cycles>
    <meta:generator>LibreOffice/6.4.2.2$Windows_x86 LibreOffice_project/4e471d8c02c9c90f512f7f9ead8875b57fcb1ec3</meta:generator>
    <meta:document-statistic meta:table-count="0" meta:image-count="0" meta:object-count="0" meta:page-count="4" meta:paragraph-count="21" meta:word-count="723" meta:character-count="6031" meta:non-whitespace-character-count="5327"/>
  </office:meta>
</office:document-meta>
</file>