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 fo:font-size="14pt" fo:language="kpv" fo:country="RU" fo:font-weight="bold" fo:background-color="#ffffff" style:font-size-asian="14pt" style:font-weight-asian="bold" style:font-size-complex="14pt" style:font-weight-complex="bold"/>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 fo:font-size="14pt" fo:language="kpv" fo:country="RU" fo:font-weight="bold" style:font-size-asian="14pt" style:font-weight-asian="bold" style:font-size-complex="14pt" style:font-weight-complex="bold"/>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 fo:font-size="14pt" fo:language="kpv" fo:country="RU" fo:font-weight="normal" fo:background-color="#ffffff" style:font-size-asian="14pt" style:font-weight-asian="normal" style:font-size-complex="14pt" style:font-weight-complex="normal"/>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 fo:font-size="14pt" fo:language="kpv" fo:country="RU" fo:font-weight="normal" officeooo:paragraph-rsid="001d5556" fo:background-color="#ffffff" style:font-size-asian="14pt" style:font-weight-asian="normal" style:font-size-complex="14pt" style:font-weight-complex="normal"/>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 fo:font-size="14pt" fo:language="kpv" fo:country="RU" fo:font-weight="normal" style:font-size-asian="14pt" style:font-weight-asian="normal" style:font-size-complex="14pt"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 fo:font-size="14pt" fo:language="kpv" fo:country="RU" fo:font-weight="bold" style:font-size-asian="14pt" style:font-weight-asian="bold" style:font-size-complex="14pt" style:font-weight-complex="bold"/>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6cm" style:auto-text-indent="false" style:page-number="auto" fo:background-color="transparent" style:writing-mode="page"/>
      <style:text-properties style:font-name="Times New Roman" fo:font-size="14pt" fo:language="kpv" fo:country="RU" fo:font-weight="bold" fo:background-color="#ffffff" style:font-size-asian="14pt" style:font-weight-asian="bold" style:font-size-complex="14pt" style:font-weight-complex="bold"/>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reak-before="page" fo:background-color="transparent" style:writing-mode="page"/>
      <style:text-properties style:font-name="Times New Roman" fo:font-size="14pt" fo:language="kpv" fo:country="RU" fo:font-weight="normal" fo:background-color="#ffffff" style:font-size-asian="14pt" style:font-weight-asian="normal" style:font-size-complex="14pt" style:font-weight-complex="normal"/>
    </style:style>
    <style:style style:name="T1" style:family="text">
      <style:text-properties fo:color="#000000" style:font-name="Times New Roman" fo:font-size="14pt" fo:language="kpv" fo:country="RU" fo:font-weight="normal" fo:background-color="#ffffff" loext:char-shading-value="0" style:font-size-asian="14pt" style:font-weight-asian="normal" style:font-size-complex="14pt" style:font-weight-complex="normal"/>
    </style:style>
    <style:style style:name="T2" style:family="text">
      <style:text-properties fo:color="#000000" style:font-name="Times New Roman" fo:font-size="14pt" fo:language="kpv" fo:country="RU" fo:font-weight="normal" officeooo:rsid="001c1853" fo:background-color="#ffffff" loext:char-shading-value="0" style:font-size-asian="14pt" style:font-weight-asian="normal" style:font-size-complex="14pt" style:font-weight-complex="normal"/>
    </style:style>
    <style:style style:name="T3" style:family="text">
      <style:text-properties style:font-name="Times New Roman" fo:font-size="14pt" fo:language="kpv" fo:country="RU" fo:font-weight="normal" fo:background-color="#ffffff" loext:char-shading-value="0" style:font-size-asian="14pt" style:font-weight-asian="normal" style:font-size-complex="14pt" style:font-weight-complex="normal"/>
    </style:style>
    <style:style style:name="T4" style:family="text">
      <style:text-properties style:font-name="Times New Roman" fo:font-size="14pt" fo:language="kpv" fo:country="RU" fo:font-weight="normal" officeooo:rsid="001adbf6" fo:background-color="#ffffff" loext:char-shading-value="0" style:font-size-asian="14pt" style:font-weight-asian="normal" style:font-size-complex="14pt" style:font-weight-complex="normal"/>
    </style:style>
    <style:style style:name="T5" style:family="text">
      <style:text-properties style:font-name="Times New Roman" fo:font-size="14pt" fo:language="kpv" fo:country="RU" fo:font-weight="normal" officeooo:rsid="001c1853" fo:background-color="#ffffff" loext:char-shading-value="0" style:font-size-asian="14pt" style:font-weight-asian="normal" style:font-size-complex="14pt" style:font-weight-complex="normal"/>
    </style:style>
    <style:style style:name="T6" style:family="text">
      <style:text-properties fo:language="ru" fo:country="RU"/>
    </style:style>
    <style:style style:name="T7" style:family="text">
      <style:text-properties fo:language="ru" fo:country="RU" officeooo:rsid="00314584"/>
    </style:style>
    <style:style style:name="T8" style:family="text">
      <style:text-properties fo:language="ru" fo:country="RU" officeooo:rsid="0032f4ce"/>
    </style:style>
    <style:style style:name="T9" style:family="text">
      <style:text-properties fo:language="ru" fo:country="RU" officeooo:rsid="00346de7"/>
    </style:style>
    <style:style style:name="T10" style:family="text">
      <style:text-properties fo:font-weight="normal" style:font-weight-asian="normal" style:font-weight-complex="normal"/>
    </style:style>
    <style:style style:name="T11" style:family="text">
      <style:text-properties fo:font-weight="normal" officeooo:rsid="000b84ee" style:font-weight-asian="normal" style:font-weight-complex="normal"/>
    </style:style>
    <style:style style:name="T12" style:family="text">
      <style:text-properties officeooo:rsid="0003a756"/>
    </style:style>
    <style:style style:name="T13" style:family="text">
      <style:text-properties officeooo:rsid="00063795"/>
    </style:style>
    <style:style style:name="T14" style:family="text">
      <style:text-properties officeooo:rsid="00105940"/>
    </style:style>
    <style:style style:name="T15" style:family="text">
      <style:text-properties officeooo:rsid="0014529e"/>
    </style:style>
    <style:style style:name="T16" style:family="text">
      <style:text-properties officeooo:rsid="00184556"/>
    </style:style>
    <style:style style:name="T17" style:family="text">
      <style:text-properties officeooo:rsid="001d500a"/>
    </style:style>
    <style:style style:name="T18" style:family="text">
      <style:text-properties officeooo:rsid="002502f0"/>
    </style:style>
    <style:style style:name="T19" style:family="text">
      <style:text-properties officeooo:rsid="00267969"/>
    </style:style>
    <style:style style:name="T20" style:family="text">
      <style:text-properties officeooo:rsid="002b9a49"/>
    </style:style>
    <style:style style:name="T21" style:family="text">
      <style:text-properties officeooo:rsid="002de71d"/>
    </style:style>
    <style:style style:name="T22" style:family="text">
      <style:text-properties officeooo:rsid="002e8a5d"/>
    </style:style>
    <style:style style:name="T23" style:family="text">
      <style:text-properties officeooo:rsid="002ff055"/>
    </style:style>
    <style:style style:name="T24" style:family="text">
      <style:text-properties officeooo:rsid="00029e5b"/>
    </style:style>
    <style:style style:name="T25" style:family="text">
      <style:text-properties officeooo:rsid="001a3251"/>
    </style:style>
    <style:style style:name="T26" style:family="text">
      <style:text-properties officeooo:rsid="0002f40e"/>
    </style:style>
    <style:style style:name="T27" style:family="text">
      <style:text-properties officeooo:rsid="001293ab"/>
    </style:style>
    <style:style style:name="T28" style:family="text">
      <style:text-properties officeooo:rsid="0003b52c"/>
    </style:style>
    <style:style style:name="T29" style:family="text">
      <style:text-properties officeooo:rsid="001d20fd"/>
    </style:style>
    <style:style style:name="T30" style:family="text">
      <style:text-properties officeooo:rsid="001f184a"/>
    </style:style>
    <style:style style:name="T31" style:family="text">
      <style:text-properties officeooo:rsid="001d5556"/>
    </style:style>
    <style:style style:name="T32" style:family="text">
      <style:text-properties officeooo:rsid="001267e8"/>
    </style:style>
    <style:style style:name="T33" style:family="text">
      <style:text-properties officeooo:rsid="00114130"/>
    </style:style>
    <style:style style:name="T34" style:family="text">
      <style:text-properties officeooo:rsid="00085886"/>
    </style:style>
    <style:style style:name="T35" style:family="text">
      <style:text-properties officeooo:rsid="00220c32"/>
    </style:style>
    <style:style style:name="T36" style:family="text">
      <style:text-properties officeooo:rsid="0009ae44"/>
    </style:style>
    <style:style style:name="T37" style:family="text">
      <style:text-properties officeooo:rsid="00268983"/>
    </style:style>
    <style:style style:name="T38" style:family="text">
      <style:text-properties officeooo:rsid="000e90b9"/>
    </style:style>
    <style:style style:name="T39" style:family="text">
      <style:text-properties officeooo:rsid="000c5a07"/>
    </style:style>
    <style:style style:name="T40" style:family="text">
      <style:text-properties officeooo:rsid="000cbd28"/>
    </style:style>
    <style:style style:name="T41" style:family="text">
      <style:text-properties officeooo:rsid="0016a869"/>
    </style:style>
    <style:style style:name="T42" style:family="text">
      <style:text-properties officeooo:rsid="0014bfde"/>
    </style:style>
    <style:style style:name="T43" style:family="text">
      <style:text-properties officeooo:rsid="0014c7a9"/>
    </style:style>
    <style:style style:name="T44" style:family="text">
      <style:text-properties officeooo:rsid="000516a8"/>
    </style:style>
    <style:style style:name="T45" style:family="text">
      <style:text-properties officeooo:rsid="0030e19b"/>
    </style:style>
    <style:style style:name="T46" style:family="text">
      <style:text-properties officeooo:rsid="00314584"/>
    </style:style>
    <style:style style:name="T47" style:family="text">
      <style:text-properties officeooo:rsid="00346de7"/>
    </style:style>
    <style:style style:name="T48" style:family="text">
      <style:text-properties officeooo:rsid="0037d18b"/>
    </style:style>
    <style:style style:name="T49" style:family="text">
      <style:text-properties officeooo:rsid="0039e9b7"/>
    </style:style>
    <style:style style:name="T50" style:family="text">
      <style:text-properties officeooo:rsid="003b3c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2.04.20</text:p>
      <text:p text:style-name="P2">Комиын нёль карын пырт<text:span text:style-name="T24">асны</text:span> карантин</text:p>
      <text:p text:style-name="P4">Выль коронавирус инфекция (COVID-19) паська<text:span text:style-name="T24">лӧм</text:span>кӧд йитӧдын 2020 во косму тӧлысь 23 лунсянь, 18:00 чассянь, “Воркута”, “Усинск”, “Ухта” кар кытшъясса муниципальнӧй юкӧнъясын да “Печора” муниципальнӧй районын <text:span text:style-name="T24">пыр</text:span>тасны содтӧд дзескӧдан мераяс. Найӧс пыртӧма Коми Республикаса Веськӧдлан котырлӧн 2020 во косму тӧлысь 22 лунся 194 №-а шуӧмӧн.</text:p>
      <text:p text:style-name="P4">Индӧм муниципалитетъясын содтӧд дзескӧдан мераяссӧ пыртӧм йылысь помшуӧм примитӧма Роспотребнадзорлӧн Коми Республикаын Веськӧдланінлӧн вӧзйӧм серти да косму тӧлысь 21 лунӧ сӧгласуйтӧма Выль коронавирус инфекция паськалӧмлы паныд удж нуӧдан республиканскӧй штаблӧн заседание дырйи.</text:p>
      <text:p text:style-name="P3"> </text:p>
      <text:p text:style-name="P2">***“Коми Республикаса торъя мутасъясын дзескӧдан мероприятиеяс (карантин) пыртӧм йылысь” Коми Республикаса Веськӧдлан котырлӧн 2020 во косму тӧлысь 22 лунся 194 №-а шуӧм</text:p>
      <text:p text:style-name="P3"> </text:p>
      <text:p text:style-name="P4">Выль коронавирус инфекция (COVID-19) паська<text:span text:style-name="T24">лӧм</text:span>кӧд йитӧдын, “Олысьяслӧн санитарнӧй да эпидемиологическӧй сӧстӧмлун йылысь” Федеральнӧй оланпаслӧн 6 статья, “Коми Республикаын гражданалысь дзоньвидзалун видзан юкӧнын ӧткымын юалӧм йылысь” Коми Республикаса Оланпаслӧн 5 статья серти, “Содтӧд дасьлун режим пыртӧм йылысь” Коми Республикаса Юралысьлӧн 2020 во рака тӧлысь 15 лунся 16 №-а Индӧд <text:span text:style-name="T24">серти</text:span>, Коми Республикаса юралысь санитарнӧй врачлӧн вӧзйӧм подув вылын Коми Республикаса Веськӧдлан котыр шуӧ:</text:p>
      <text:p text:style-name="P4">2020 во косму тӧлысь 23 лунсянь, 18:00 чассянь, дзескӧдан мероприятиеяс (карантин) пыртны татшӧм мутас<text:span text:style-name="T24">ъяс</text:span>ын:</text:p>
      <text:p text:style-name="P4">“Воркута” кар кытшса муниципальнӧй юкӧнын;</text:p>
      <text:p text:style-name="P4">“Усинск” кар кытшса муниципальнӧй юкӧнын;</text:p>
      <text:p text:style-name="P4">“Ухта” кар кытшса муниципальнӧй юкӧнын;</text:p>
      <text:p text:style-name="P4"><text:soft-page-break/>“Печора” муниципальнӧй районса муниципальнӧй юкӧнын.</text:p>
      <text:p text:style-name="P4">2. 2020 во косму тӧлысь 23 лунсянь, 18:00 чассянь, дзескӧдны гражданалы кӧрт туй <text:span text:style-name="T25">вывті</text:span>, сынӧд<text:span text:style-name="T25">ті</text:span>, а сідзжӧ “D” категорияа автомашина <text:span text:style-name="T26">транспорт</text:span>ӧн <text:span text:style-name="T25">ветлӧмсӧ</text:span>, кодъяс<text:span text:style-name="T25">ӧс абу пасйӧма</text:span> оланін (овланін) серти либӧ индӧм муниципальнӧй юкӧнъяслӧн мудоръясын <text:span text:style-name="T45">налӧн абуӧсь </text:span>вӧрзьӧдны позьтӧм эмбур<text:span text:style-name="T25">ъяс</text:span>, к<text:span text:style-name="T25">утшӧмъяс</text:span> лоӧ<text:span text:style-name="T25">ны</text:span> налӧн эмбурӧн киын кутан инӧд <text:span text:style-name="T25">серти</text:span> либӧ оланпасл<text:span text:style-name="T27">ӧ</text:span>н мӧд подув серти.</text:p>
      <text:p text:style-name="P4">3. Дзескӧдан мераяс, кутшӧмъясӧс урчитӧма тайӧ шуӧмлӧн 2 да 5 пунктъясӧн, оз паськавны:</text:p>
      <text:p text:style-name="P4">1) организацияяс да асшӧр уджалысьяс вылӧ да налӧн уджалысьяс вылӧ, кодъяс могмӧдӧны олысьясӧс сёян<text:span text:style-name="T12">-юан</text:span>ӧн да колана <text:span text:style-name="T46">вузӧс</text:span>ӧн;</text:p>
      <text:p text:style-name="P1"><text:span text:style-name="T3">2) граждана вылӧ, кодъяслӧн тайӧ шуӧмлӧн 1 пунктын индӧм мутас</text:span><text:span text:style-name="T4">ъяс</text:span><text:span text:style-name="T3">ӧ (водзӧ – торъя режима мутасъяс) </text:span><text:span text:style-name="T4">во</text:span><text:span text:style-name="T3">ӧмыс йитчӧма чина (служебнӧй) уджмогъяссӧ збыльмӧдӧмкӧд йӧзлысь дзоньвидзалун видзан да олысьясӧс социальнӧя могмӧдан организацияясын; </text:span><text:span text:style-name="T4">организацияясын, </text:span><text:span text:style-name="T5">кодъяс ӧлӧдӧны</text:span><text:span text:style-name="T4"> </text:span><text:span text:style-name="T3">аварияя</text:span><text:span text:style-name="T5">с</text:span><text:span text:style-name="T3">, </text:span><text:span text:style-name="Strong_20_Emphasis"><text:span text:style-name="T3">неминуча</text:span></text:span><text:span text:style-name="Strong_20_Emphasis"><text:span text:style-name="T5">яс да мукӧд виччысьтӧм лоӧмтор</text:span></text:span><text:span text:style-name="Strong_20_Emphasis"><text:span text:style-name="T1"> да </text:span></text:span><text:span text:style-name="Strong_20_Emphasis"><text:span text:style-name="T2">бырӧдӧны наысь лоӧм колясъяссӧ</text:span></text:span><text:span text:style-name="T3">, </text:span><text:span text:style-name="T5">могмӧдӧны </text:span><text:span text:style-name="T3">торъя мортлысь да йӧзкотырлысь безопасносьт, </text:span><text:span text:style-name="T5">видзӧны </text:span><text:span text:style-name="T4">гражданалысь инӧдъяс да вӧля</text:span><text:span text:style-name="T3">, </text:span><text:span text:style-name="T5">могмӧдӧны </text:span><text:span text:style-name="T3">канму власьт органъяслысь да меставывса асвеськӧдлан органъяслысь </text:span><text:span text:style-name="T5">уджсӧ</text:span><text:span text:style-name="T3">, олӧм лӧсьӧдан объектъяслысь, транспорт, туй юкӧнлысь удж</text:span><text:span text:style-name="T5">сӧ</text:span><text:span text:style-name="T3">.</text:span></text:p>
      <text:p text:style-name="P4">3) граждана вылӧ, кодъяс воисны торъя режим<text:span text:style-name="T7">а</text:span> мутасӧ специальнӧй автотранспортӧн (регыдъя медицина отсӧг автомашина, пӧжарнӧй машина, полиция, биару служба да мукӧд торъя автотранспортӧн);</text:p>
      <text:p text:style-name="P4">4) организацияяс вылӧ, кодъяс корӧны уджалысьясӧс уджавны вахтаӧн;</text:p>
      <text:p text:style-name="P4">5) граждана да транспорт средствояс вылӧ, кодъяс мунӧны транзитӧн “Ухта” кар кытшса муниципальнӧй юкӧн, “Усинск” кар кытшса муниципальнӧй юкӧн, “Печора” муниципальнӧй районса муниципальнӧй юкӧн мутас пыр.</text:p>
      <text:p text:style-name="P4">4. Гражданалы, кодъясӧс индӧма тайӧ шуӧмлӧн 3 пунктса 1 да 2 пунктувъясын, торъя режима мутасын оз позь <text:span text:style-name="T27">контактируй</text:span>ны <text:span text:style-name="T27">сэтшӧм</text:span> йӧзкӧд, кодъяс абу йитчӧмаӧсь уджкӧд.</text:p>
      <text:p text:style-name="P4"><text:soft-page-break/>5. Граждана<text:span text:style-name="T15">лы</text:span>, кодъяс <text:span text:style-name="T27">воӧны</text:span> торъя режима мутасӧ <text:span text:style-name="T27">да кодъясӧс пасйӧмаӧсь</text:span> оланін (овланін) серти либӧ <text:span text:style-name="T27">торъя режима</text:span> мудоръясын <text:span text:style-name="T27">налӧн</text:span> <text:span text:style-name="T27">эм </text:span>вӧрзьӧдны позьтӧм <text:span text:style-name="T27">объектъяс</text:span>, <text:span text:style-name="T27">кутшӧмъяс</text:span> лоӧ<text:span text:style-name="T27">ны</text:span> налӧн эмбурӧн киын кутан инӧд <text:span text:style-name="T15">серти </text:span>либӧ оланпаслӧн мӧд подув серти, <text:span text:style-name="T15">колӧ кутчысьны т</text:span>атшӧм условиеяс<text:span text:style-name="T15">ӧ</text:span>:</text:p>
      <text:p text:style-name="P4">а) торъя режима мутасӧ воан лунсянь <text:span text:style-name="T46">пырны самоизоляция</text:span><text:span text:style-name="T7">ӧ</text:span><text:span text:style-name="T15"> </text:span>14 календар<text:span text:style-name="T15">нӧй</text:span> лунысь абу этшаджык кадколаст кежлӧ;</text:p>
      <text:p text:style-name="P4">б) инфекция висьӧмлӧн петкӧдчӧмъяс дырйи (<text:span text:style-name="T15">вылынджык</text:span> температура, кызӧм да мукӧдтор) <text:span text:style-name="T15">дзик пыр </text:span>корны регыдъя медицина отсӧг бригада.</text:p>
      <text:p text:style-name="P4">6. Гражданал<text:span text:style-name="T28">ы</text:span>, кодъясӧс индӧма тайӧ шуӧмлӧн 3 да 5 пунктъясын, да транспортл<text:span text:style-name="T28">ы</text:span> торъя режима мутасӧ <text:span text:style-name="T28">позьӧ </text:span>пыр<text:span text:style-name="T28">ны</text:span> контроль пункт пыр. Гражданалы быть колӧ <text:span text:style-name="T28">сьӧрын кут</text:span>ны мортӧс эскӧдысь документ.</text:p>
      <text:p text:style-name="P4">7. Торъя режима мутасӧ <text:span text:style-name="T29">вои</text:span>гӧн гражданалы быть колӧ <text:span text:style-name="T17">инмӧдчывтӧг </text:span>прӧ<text:span text:style-name="T17">веритны</text:span> терм<text:span text:style-name="T17">пература</text:span>.</text:p>
      <text:p text:style-name="P4">8. Петны торъя режима мутасысь позьӧ дзескӧдтӧг.</text:p>
      <text:p text:style-name="P4">9. Удж сетысьяслы, кодъяс уджалӧны Коми Республика мутасын да ыстӧны тайӧ шуӧмлӧн 3 пунктса 1 да 2 пунктувъясын индӧм уджалысьясӧс торъя режима мутасӧ, колӧ лӧсьӧдны документъяс, кутшӧмъяс <text:span text:style-name="T17">эскӧдӧны</text:span> уджалысья<text:span text:style-name="T17">сӧс торъя режима мутасӧ воӧм вылӧ</text:span>, <text:span text:style-name="T30">тӧдмӧдны найӧс </text:span>тайӧ шуӧмлӧн 4 пунктӧн урчитӧм корӧмъясӧ кутчысьны коланлун йылысь кырым<text:span text:style-name="T30">асьӧмӧн</text:span>, а сідзжӧ <text:span text:style-name="T17">видзӧдны сы бӧрся, кыдзи </text:span>уджалысь кутчысьӧ <text:span text:style-name="T31">корӧмъясӧ</text:span>.</text:p>
      <text:p text:style-name="P5">Организацияяслы, кодъяс уджалӧны Коми Республика <text:span text:style-name="T31">мутас</text:span>ын да корӧны уджалысьясӧс торъя режима мутасӧ, медым збыльмӧдны тайӧ шуӧмлӧн 3 пунктса 1 да 2 пунктувъясын индӧм уджъяс, лӧсьӧдны документъяс, кутшӧмъяс эскӧдӧны торъя режима мутасӧ уджалысьлысь <text:span text:style-name="T31">воӧм вылӧ</text:span> подувсӧ (командировкаӧ ыстӧм йылысь тшӧктӧм, командировочнӧй удостоверение, туйвывса лист, удж йылысь сёрнитчӧм, гражданскӧй-инӧда сёрнитчӧм да мукӧдтор), <text:span text:style-name="T30">тӧдмӧдны найӧс </text:span>тайӧ шуӧмлӧн 4 пунктӧн урчитӧм корӧмъясӧ кутчысьны коланлун йылысь кырым<text:span text:style-name="T30">асьӧмӧн</text:span>, а сідзжӧ <text:span text:style-name="T17">видзӧдны сы бӧрся, кыдзи </text:span>уджалысь кутчысьӧ <text:span text:style-name="T31">корӧмъясӧ</text:span>.</text:p>
      <text:p text:style-name="P4"><text:soft-page-break/>10. 2020 во косму тӧлысь 23 лунсянь, 18:00 чассянь, удж сетысьяслы, кодъяс корӧны уджалысьясӧс уджавны вахтаӧн Россия Федерация суйӧр сайысь либӧ Россия Федерацияса мукӧд субъектысь:</text:p>
      <text:p text:style-name="P4">1) <text:span text:style-name="T32">лӧсьӧдны </text:span>14 календар<text:span text:style-name="T32">нӧй</text:span> лун кежлӧ уджалысьяс<text:span text:style-name="T32">лы</text:span> изоляция (обсервация) вылӧ жыръясын условиеяс, кутшӧмъяс лӧсялӧн<text:span text:style-name="T32">ы</text:span> урчитӧм корӧмъяслы;</text:p>
      <text:p text:style-name="P4">2) тайӧ йӧзсӧ лэдзны удж дорӧ локтан лунсянь 14 календар<text:span text:style-name="T32">нӧй</text:span> лун вылӧ изоляторъясын (обсерваторъясын) изолируйтӧм бӧрын; сэк, кор инфекция висьӧмлӧн петкӧдчӧмъясыс абуӧсь; сэк, кор лабораторнӧя туялӧм бӧрын COVID-2019 эз петкӧдчы.</text:p>
      <text:p text:style-name="P4">11. Вӧзйыны удж сетысьяслы, кодъяс корӧны уджалысьясӧс уджавны вахтаӧн Россия Федерация суйӧр сайысь либӧ Россия Федерацияса мукӧд субъектысь, <text:span text:style-name="T33">сы могысь, медым </text:span>коронавирус инфекция <text:span text:style-name="T33">сэтысь эз во</text:span>, нюжӧдны вахтасӧ Россия Федерацияса удж кодекслысь корӧмъяссӧ тӧд вылӧ босьтӧмӧн да юӧртны меставывса асвеськӧдлан органъяслы примитӧм помшуӧм йылысь.</text:p>
      <text:p text:style-name="P4">12. 2020 во косму тӧлысь 23 лунсянь, 18:00 чассянь, став предприятиеясӧн да организацияясӧн юрнуӧдысьяслы, налӧн котыртан-инӧда форма вылӧ да эмбур форма вылӧ видзӧдтӧг, кодъя<text:span text:style-name="T34">с</text:span> уджалӧны тайӧ шуӧмлӧн 1 пунктын индӧм мутасъясын, <text:span text:style-name="T35">пырысь-пыр</text:span> <text:span text:style-name="T34">котырт</text:span>ны эпидемиялы паныд содтӧд мероприятиеяс:</text:p>
      <text:p text:style-name="P4">1) котыртны уджалан смена водзын быдлунся “пыран фильтр”, кӧні <text:span text:style-name="T35">инмӧдчыв</text:span>тӧг мерайтӧны уджалысьлысь температурасӧ да быть вештӧны уджысь мортӧс, кодлӧн <text:span text:style-name="T35">вылынджык</text:span> температураыс да/либӧ эмӧсь инфекция висьӧмлӧн петкӧдчӧмъяс; стӧчмӧдны уджалысьлысь да сыкӧд ӧтув олысьяслысь дзоньвидзалунсӧ, висьысьяскӧд либӧ мӧд странаысь либӧ Россия Федерацияса <text:span text:style-name="T6">м</text:span><text:span text:style-name="T8">укӧ</text:span><text:span text:style-name="T6">д</text:span> субъектысь воӧмаяс<text:span text:style-name="T35">кӧд контактируйтӧм</text:span> йылысь юӧрсӧ (опрос, анкетируйтӧм да мукӧдтор). <text:span text:style-name="T35">Видзӧдны сы бӧрся, медым у</text:span>джалысь <text:span text:style-name="T35">корис</text:span> <text:span text:style-name="T35">горт</text:span>ас медводдза медицина отсӧг сетӧм <text:span text:style-name="T35">вылӧ</text:span> врачӧс.</text:p>
      <text:p text:style-name="P4"><text:soft-page-break/>2) <text:span text:style-name="T34">лӧсьӧд</text:span>ны предприятиеӧ (организацияӧ) пыригӧн антисептикъясӧн, кутшӧмъяс лӧсялӧны тайӧ могъяс вылӧ (сы лыдын дозаторъясӧн), либӧ дезинфицируйтысь салфеткаясӧн кияс обработайтӧм вылӧ местаяс;</text:p>
      <text:p text:style-name="P4">3) оз позь лэдзны предприятие вылӧ (организацияӧ) йӧзӧс, кодъяс абу йитчӧмаӧсь сылӧн удж<text:span text:style-name="T36">кӧд</text:span>, <text:span text:style-name="T47">сэтшӧм</text:span><text:span text:style-name="T9"> </text:span>уджъяс кындзи, кутшӧмъяс йитчӧмаӧсь производствокӧд (технологическӧй оборудование дзоньталӧм<text:span text:style-name="T36">кӧд</text:span> да могмӧдӧм<text:span text:style-name="T36">кӧд</text:span>, сырьё да рӧскод материал вайӧм<text:span text:style-name="T36">кӧд</text:span>);</text:p>
      <text:p text:style-name="P4">4) <text:span text:style-name="T36">котыртны </text:span>курьер службалысь уджсӧ да <text:span text:style-name="T36">примитавны </text:span>корреспонденция<text:span text:style-name="T36">сӧ</text:span> йитчытӧг (торъя местаяс да корреспонденция примитан инъяс вичмӧдӧм) дезинфекция режимӧ кутчысьӧмӧн;</text:p>
      <text:p text:style-name="P4">5) дзескӧдны торъя цехъясса, участокъясса, юкӧнъясса да функциональнӧй уджалан группаяс костын, кодъяс абу йитчӧмаӧсь ӧтувъя могъясӧн да производство процессъясӧн (группаса ячейка принцип) коллективъяс костын аддзысьлӧмъяссӧ. <text:span text:style-name="T18">Юкны ыджыд чукӧра уджалысьяссӧ да торйӧдны коллективсӧ</text:span> торъя судтаясӧ, торъя кабинетъясӧ уджалысьясӧс <text:span text:style-name="T18">меститӧмӧн,</text:span> уджсӧ некымын сменаӧ<text:span text:style-name="T18">н котыртӧмӧн</text:span>. <text:span text:style-name="T18">Котырт</text:span>ны уджалан сменаяс<text:span text:style-name="T18">сӧ</text:span> сідз, медым торъя сменаясын уджалысьяс <text:span text:style-name="T18">ӧта-мӧдкӧд</text:span> эз вомӧнасьны;</text:p>
      <text:p text:style-name="P4">6) <text:span text:style-name="T19">дзескӧдны уджалысьяслы </text:span>ӧбед кадӧ да шойччан костъясӧ <text:span text:style-name="T19">ветлӧм</text:span>: предприятие (организация) мутас сайӧ петӧм, мукӧд участокӧ, юкӧнӧ, жыр<text:span text:style-name="T19">й</text:span>ӧ <text:span text:style-name="T19">петӧм</text:span>, кутшӧмъяс абу йитчӧмаӧсь уджмогъяссӧ збыльмӧдӧмкӧд;</text:p>
      <text:p text:style-name="P4">7) <text:span text:style-name="T37">сӧмын </text:span>коланлун дырйи <text:span text:style-name="T48">лэдз</text:span>ны уджалысьясӧс, кодъяс кутасны новлӧдлыны материалъяс, изделиеяс да документъяс цехъяс, участокъяс, юкӧнъяс костын, да могмӧдны найӧс лолалан органъяс <text:span text:style-name="T37">видз</text:span>ысь средствоясӧн да перчаткиясӧн;</text:p>
      <text:p text:style-name="P4">8) пыртны ёнджыкасӧ электроннӧя ӧтув <text:span text:style-name="T37">йитчӧм</text:span>, а сідзжӧ юӧр<text:span text:style-name="T37">тавны</text:span> телефон пыр;</text:p>
      <text:p text:style-name="P4">9) предприятиеын (организацияын) оз позь нуӧдны уна йӧза мероприятиеяс, уджалысьяслы оз позь участвуйтны мукӧд коллективлӧн мероприятиеясын;</text:p>
      <text:p text:style-name="P4"><text:soft-page-break/>10) сэк, кор уджалысьясӧс вердӧны <text:span text:style-name="T20">ӧтув</text:span>, цехъясса, участокъясса, юкӧнъясса коллективъяслы колӧ ветлыны с<text:span text:style-name="T20">толӧвӧй</text:span>ӧ торъя кадӧ вынсьӧдӧм график серти, сёян сменая<text:span text:style-name="T20">ссӧ вӧчны</text:span> костъясӧн. С<text:span text:style-name="T20">толӧвӧй</text:span>ыс кӧ абу – оз позь сёйны уджалан инъясын, колӧ вичмӧдӧны сёйӧм вылӧ торъя жыр либӧ жыр юкӧн, кӧні эм ки мыськан раковина да дозатор, медым обработай<text:span text:style-name="T50">т</text:span>ны кияс антисептикӧн. С<text:span text:style-name="T20">толӧвӧй</text:span>яслысь уджсӧ котыртны йӧзӧс ӧтув вердан организацияясын выль коронавирус <text:span text:style-name="T20">паськалӧмсӧ ӧлӧдӧм могысь</text:span> <text:span text:style-name="T20">профилактика да дезинфекция мероприятиеяс нуӧдан </text:span>вӧзйӧмъяс серти;</text:p>
      <text:p text:style-name="P4">11) ӧтув вӧдитчан местаясын лӧсьӧдны ки мыськан инъяс майтӧгӧн да кияс обработайтан антисептикъясӧн;</text:p>
      <text:p text:style-name="P4">12) уджалысьясӧс, кодъяс удж<text:span text:style-name="T21">ын</text:span> аддзысьлӧны волысь йӧзкӧд, могмӧдны ӧтчыдысь <text:span text:style-name="T21">вӧдитчан</text:span> маскаясӧн (сменалысь кузьтасӧ да <text:span text:style-name="T21">быд </text:span>куим часӧ ӧтчыдысь <text:span text:style-name="T21">оз гежӧдджыка </text:span>маска вежны коланлунсӧ тӧд вылӧ босьтӧмӧн), а сідзжӧ могмӧдны <text:span text:style-name="T21">кияс обработайтӧм вылӧ </text:span>дезинфицируйтан салфеткаясӧн, антисептикъясӧн, дезинфицируйтан средствоясӧн. Оз позь унаысь новлыны ӧтчыд<text:span text:style-name="T21">ысь вӧдитчан</text:span> маска<text:span text:style-name="T21">яс</text:span>, а сідзжӧ <text:span text:style-name="T21">кӧтӧд</text:span>ӧм маска<text:span text:style-name="T21">яс</text:span>;</text:p>
      <text:p text:style-name="P6">13) быд лун (быд смена) мыськавны уджалан жыръяс да уна йӧза инъяс (сёян, шойччан инъяс, <text:span text:style-name="T38">асмогасянінъяс</text:span>) вирулициднӧй дезинфицируйтан средствоясӧн, дезинфицируйтны став кутчысян инъяссӧ быд 2-4 час: ӧдзӧс вугъяс, выключатель<text:span text:style-name="T38">яс</text:span>, тасъяс, перилӧ<text:span text:style-name="T38">яс</text:span>, пызан вывъяс, улӧс бӧръяс, оргтехника;</text:p>
      <text:p text:style-name="P3"><text:span text:style-name="T10">14) дасьтыны </text:span><text:span text:style-name="T11">вит</text:span><text:span text:style-name="T10"> лунысь абу этшаджык вылӧ видзас мыськан да дезинфицируйтан средствояс</text:span><text:span text:style-name="T11">ӧн</text:span><text:span text:style-name="T10">, быд мортлы лолалан органъяс видзан средствояс</text:span><text:span text:style-name="T11">ӧн</text:span><text:span text:style-name="T10"> (маскаяс</text:span><text:span text:style-name="T11">ӧн</text:span><text:span text:style-name="T10">, респираторъяс</text:span><text:span text:style-name="T11">ӧн</text:span><text:span text:style-name="T10">), перчаткияс</text:span><text:span text:style-name="T11">ӧн</text:span><text:span text:style-name="T10">;</text:span></text:p>
      <text:p text:style-name="P6">15) жыръясын, кӧні век эмӧсь уджалысьяс, вӧдитчыны рециркуляторнӧй сикаса сынӧдын бактерияяс виян облучательясӧн;</text:p>
      <text:p text:style-name="P6">16) тӧлӧдны (быд кык час) уджалан жыръяс;</text:p>
      <text:p text:style-name="P6">17) <text:span text:style-name="T21">стрӧгджыка видзӧдны сы бӧрся, кыдзи </text:span>уджалысьяс <text:span text:style-name="T21">вӧдитчӧны</text:span> <text:span text:style-name="T21">лёк</text:span> производство факторъясысь <text:span text:style-name="T21">торъя</text:span> морт<text:span text:style-name="T21">ӧс</text:span> видзан средствоясӧн;</text:p>
      <text:p text:style-name="P6"><text:soft-page-break/>18) новлӧдлыны уджалысьясӧс <text:span text:style-name="T21">гортсянь</text:span> предприятие вылӧ да бӧр предприятиеса транспортӧн (либӧ уджалысьяслӧн аслас транспортӧн), медым кыдзи позьӧ <text:span text:style-name="T21">этшаджыка найӧ ветлісны </text:span>карса, районса йӧзӧс <text:span text:style-name="T21">ӧтув </text:span>новлӧдлан транспортӧн;</text:p>
      <text:p text:style-name="P6">19) <text:span text:style-name="T39">видзӧд</text:span>ны уджалысьясӧн маска новлӧм да антисептикъясӧн кияс обработайтӧм <text:span text:style-name="T39">бӧрся</text:span>;</text:p>
      <text:p text:style-name="P6">20) организацияясын (предприятиеясын), кӧні <text:span text:style-name="T16">овлӧны </text:span><text:s/>волысьяслӧн (клиентъяслӧн) ӧчередь:</text:p>
      <text:p text:style-name="P6">жыръясын <text:span text:style-name="T16">вӧчны </text:span>разметка, мый отсалас волысьяслы (клиентъяслы) сулавны ӧта<text:span text:style-name="T16">-</text:span>мӧдсянь<text:span text:style-name="T16">ыс</text:span> 1,0 метр<text:span text:style-name="T16">а</text:span>ысь абу этшаджык костӧн;</text:p>
      <text:p text:style-name="P6">юӧртны гражданалы сы йылысь, мый гражданалы оз позь матыстчыны ӧта<text:span text:style-name="T16">-</text:span>мӧд дорӧ 1,0 метр<text:span text:style-name="T16">а</text:span>ысь матӧджык;</text:p>
      <text:p text:style-name="P6">21) недыр кежлӧ вештыны уджысь либӧ вуджӧдны дистанционнӧ<text:span text:style-name="T39">й</text:span> удж вылӧ риск группаӧ веськалысьясӧс, кытчӧ пырӧны 65 арӧсысь <text:span text:style-name="T40">ыджыдджык</text:span> йӧз, а сідзжӧ хроническӧй висьӧмъяса, омӧль иммунитета йӧзӧс, нӧбасьысьясӧс самоизоляция режимӧ <text:span text:style-name="T40">кутчысьӧ</text:span>мӧн;</text:p>
      <text:p text:style-name="P6">22) уджалан лун чӧжӧн видзӧдны уджалысьяс <text:span text:style-name="T39">бӧрся</text:span> респираторнӧй висьӧмъяс вылӧ терм<text:span text:style-name="T39">пературасӧ налысь мерайтӧм</text:span>ӧн.</text:p>
      <text:p text:style-name="P6">13. Тайӧ шуӧмлӧн <text:span text:style-name="T14">1</text:span> пунктын индӧм муниципальнӧй юкӧнъясса юралысьяслы (веськӧдлысьяслы), дзескӧдана мероприятиеяс (карантин) пыртӧмкӧд йитӧдын:</text:p>
      <text:p text:style-name="P6">1) ас кадӧ да тырвыйӧ юӧртны лӧсялана мутасын олысьяслы эпидемия серпас йылысь, инфекция висьӧмъяс паськалӧмсӧ ӧлӧдан мероприятиеяс да быд морт<text:span text:style-name="T14">лы</text:span> <text:span text:style-name="T14">видзчысян</text:span> мераяс йылысь.</text:p>
      <text:p text:style-name="P6">2) котыртны мероприятиеяс, кутшӧмъяс йитчӧмаӧсь контроль пунктъяс уджалӧмкӧд, колана мындаын вынъяскӧд да средствояскӧд, сы лыдын оз позь лэдзны ӧти кадӧ чукӧр<text:span text:style-name="T22">тч</text:span>ыны уна гражданалы да транспортлы; гражданалы прӧдитны быть колана <text:span text:style-name="T22">инмӧдчывтӧг</text:span> термометрия, юӧртны медицина организацияясӧ контроль пункт прӧйдитігӧн гражданалысь прӧстуда петкӧдчӧмъяс либӧ 37 градус да <text:span text:style-name="T22">вылын</text:span>джык температура йылысь;</text:p>
      <text:p text:style-name="P6"><text:soft-page-break/>3) урчитны службаяскӧд, кутшӧмъяс могмӧдӧны контроль пунктъяслысь уджсӧ, а сідзжӧ удж сетысьяскӧд, кодъясӧс индӧма тайӧ шуӧмлӧн 10 да 11 пунктъясын, юӧр<text:span text:style-name="T22">тӧмӧн</text:span> ӧт<text:span text:style-name="T22">а-мӧдкӧд</text:span> удж<text:span text:style-name="T23">алӧм</text:span>лысь уджаланарт.</text:p>
      <text:p text:style-name="P6">14. Коми Республикаса йӧзлысь дзоньвидзалун видзан министерстволы <text:span text:style-name="T41">котырт</text:span>ны торъя режима мутасъясын медицина <text:span text:style-name="T33">боксянь</text:span>, сы лыдын санитарнӧй да эпидемиялы паныд (ӧлӧдан) мераяс.</text:p>
      <text:p text:style-name="P6">15. Коми Республикаса инвестиция, промышленносьт да транспорт министерстволы:</text:p>
      <text:p text:style-name="P6">1) отсавны тайӧ шу<text:span text:style-name="T13">ӧ</text:span>млӧн 1 пунктын индӧм муниципальнӧй юкӧнъясса меставывса асвеськӧдлан органъяслы, торйӧн нин контроль пунктъяс уджын;</text:p>
      <text:p text:style-name="P6">2) Коми Республикаса став муниципальнӧй юкӧнын юӧртны тайӧ шуӧмлӧн <text:span text:style-name="T13">1</text:span> пунктын индӧм муниципальнӧй юкӧнъясӧ <text:span text:style-name="T49">во</text:span>ӧм <text:span text:style-name="T13">вылӧ</text:span> примитӧм дзескӧдан мераяс йылысь.</text:p>
      <text:p text:style-name="P6">16. Вӧзйыны Коми Республикаса пытшкӧс делӧяс министерстволы Россия Федерацияса национальнӧй гвардия войска федеральнӧй службалӧн Коми Республикаын веськӧдланінкӧд ӧтув, Россияса <text:span text:style-name="T42">ПДМ</text:span>-лӧн транспор<text:span text:style-name="T42">т</text:span>ын Сыктывкар<text:span text:style-name="T42">са</text:span> линейнӧй веськӧдланінлы, организацияяслы, кодъяс торъя режима мутасъяс<text:span text:style-name="T42">ын</text:span> <text:span text:style-name="T42">новлӧдл</text:span>ӧны кӧрт туй<text:span text:style-name="T42">ясті</text:span> да сынӧд<text:span text:style-name="T42">ті</text:span>, <text:span text:style-name="T43">отсавны лӧсьӧд</text:span>ны контроль пунктъяс<text:span text:style-name="T43">лысь уджсӧ</text:span>.</text:p>
      <text:p text:style-name="P6">17. Тайӧ шуӧмыс вынсялӧ сійӧс официальнӧя <text:span text:style-name="T44">йӧзӧд</text:span>ан лунсянь.</text:p>
      <text:p text:style-name="P3"> </text:p>
      <text:p text:style-name="P3"> </text:p>
      <text:p text:style-name="P2"/>
      <text:p text:style-name="P9">22.04.20</text:p>
      <text:p text:style-name="P4">В четырёх городах Коми вводится карантин</text:p>
      <text:p text:style-name="P4">В связи с угрозой распространения новой коронавирусной инфекции (COVID-19) с 18:00 часов 23 апреля 2020 года на территории муниципальных образований городских округов “Воркута”, “Усинск”, “Ухта” и муниципального района “Печора” начнут действовать дополнительные ограничительные меры. Они введены постановлением Правительства Республики Коми от 22 апреля 2020 года № 194.</text:p>
      <text:p text:style-name="P4">Решение о введении дополнительных ограничительных мер на территории указанных муниципалитетов было принято по рекомендации Управления Роспотребнадзора по Республике Коми и согласовано 21 апреля на заседании Республиканского межведомственного штаба по противодействию распространению новой коронавирусной инфекции.</text:p>
      <text:p text:style-name="P4">***Постановление Правительства Республики Коми от 22 апреля 2020 года № 194 “О введении на отдельных территориях Республики Коми ограничительных мероприятий (карантина)”</text:p>
      <text:p text:style-name="P4">В связи с угрозой распространения новой коронавирусной инфекции (COVID-19), в соответствии со статьей 6 Федерального закона “О санитарно-эпидемиологическом благополучии населения”, статьей 5 Закона Республики Коми “О некоторых вопросах в сфере охраны здоровья граждан в Республике Коми”, Указом Главы Республики Коми от  15 марта 2020 г. № 16 “О введении режима повышенной готовности”, на основании предложения Главного государственного санитарного врача по Республике Коми Правительство Республики Коми постановляет:</text:p>
      <text:p text:style-name="P4">Ввести с 18.00 часов 23 апреля 2020 года ограничительные мероприятия (карантин) на территории:</text:p>
      <text:p text:style-name="P4">муниципального образования городского округа “Воркута”;</text:p>
      <text:p text:style-name="P4">муниципального образования городского округа “Усинск”;</text:p>
      <text:p text:style-name="P4">муниципального образования городского округа “Ухта”;</text:p>
      <text:p text:style-name="P4">муниципального образования муниципального района “Печора”.</text:p>
      <text:p text:style-name="P4"><text:soft-page-break/>2. С 18.00 часов 23 апреля 2020 года ограничить въезд железнодорожным, воздушным транспортом, а также автомобильным транспортом категории “D” (автобусы) в отношении граждан, не имеющих регистрации по месту жительства (месту пребывания) или объектов недвижимого имущества, принадлежащих им на праве собственности или ином законном основании,  в границах указанных муниципальных образований.</text:p>
      <text:p text:style-name="P4">3. Ограничительные меры, установленные пунктами 2 и 5 настоящего постановления, не распространяются на:</text:p>
      <text:p text:style-name="P4">1) организации и индивидуальных предпринимателей и их работников, обеспечивающие население продуктами питания и товарами первой необходимости;</text:p>
      <text:p text:style-name="P4">2) граждан,  въезд которых на территории, указанные в пункте 1 настоящего постановления, (далее – территории с особым режимом) обусловлен исполнением ими должностных (служебных) обязанностей в организациях здравоохранения и социального обслуживания населения; организациях, осуществляющих деятельность в сфере предотвращения и ликвидации последствий аварий, стихийных бедствий, иных чрезвычайных ситуаций, обеспечения личной и общественной безопасности граждан, защиты прав и свобод граждан, обеспечения функционирования органов государственной власти и органов местного самоуправления, обеспечения функционирования объектов жизнеобеспечения, обеспечения функционирования транспорта, дорожной деятельности;</text:p>
      <text:p text:style-name="P4">3) граждан, прибывающих на территорию с особым режимом специальным автотранспортом (автомобили скорой медицинской помощи, пожарные машины, полиции, газовой службы и иным специальным автотранспортом);</text:p>
      <text:p text:style-name="P4">4) организации, привлекающие работников для работы вахтовым методом;</text:p>
      <text:p text:style-name="P4">5) граждан и транспортные средства, следующие транзитом  через территорию муниципального образования городского округа “Ухта”, <text:soft-page-break/>муниципального образования городского округа “Усинск”, муниципального образования муниципального района “Печора”.</text:p>
      <text:p text:style-name="P4">4. Гражданам, указанным в подпунктах 1 и 2 пункта 3 настоящего постановления, при нахождении на территории с особым режимом исключить контакты, не связанные со служебной необходимостью.</text:p>
      <text:p text:style-name="P4">5. Въезд граждан, прибывающих на территорию с особым режимом и  имеющих регистрацию по месту жительства (месту пребывания) или объекты недвижимого имущества, принадлежащие им на праве собственности или ином законном основании, в границах территорий с особым режимом, осуществляется с соблюдением ими следующих условий:</text:p>
      <text:p text:style-name="P4">а) немедленная самоизоляция на срок не менее 14 календарных дней с момента прибытия на территорию с особым режимом;</text:p>
      <text:p text:style-name="P4">б) при появлении признаков инфекционного заболевания (повышенная температура тела, кашель и др.) незамедлительный вызов бригады скорой медицинской помощи.</text:p>
      <text:p text:style-name="P4">6. Въезд граждан, указанных в пунктах 3 и 5 настоящего постановления, и транспортных средств на территории с особым режимом осуществляется через пункт контроля. Граждане должны иметь при себе документ, удостоверяющий личность.</text:p>
      <text:p text:style-name="P4">7. При въезде на территорию с особым режимом граждане обязаны проходить обязательную бесконтактную термометрию.</text:p>
      <text:p text:style-name="P4">8. Выезд граждан за пределы  территорий с особым режимом осуществляется без ограничений.</text:p>
      <text:p text:style-name="P4">9. Работодателям, осуществляющим деятельность на территории Республики Коми и направляющим на территорию с особым режимом работников, указанных в  подпунктах 1 и 2 пункта 3 настоящего постановления, обеспечить наличие документов, подтверждающих основание для въезда работника на территорию с особым режимом, их информирование под роспись о необходимости соблюдения требования, установленного пунктом 4 <text:soft-page-break/>настоящего постановления, а также обеспечить контроль за его соблюдением работником.</text:p>
      <text:p text:style-name="P4">Организациям, осуществляющим деятельность на территории Республики Коми и  привлекающим  на территорию с особым режимом работников для выполнения работ,  указанных в  подпунктах 1 и 2 пункта 3 настоящего постановления, обеспечить наличие документов, подтверждающих основание для въезда работника на территорию с особым режимом (приказ о направлении в командировку, командировочное удостоверение, путевой лист,  трудовой договор, гражданско-правовой договор и иное), их информирование под роспись о необходимости соблюдения требования, установленного пунктом 4 настоящего постановления, а также обеспечить контроль за его соблюдением работником.</text:p>
      <text:p text:style-name="P4">10. С 18.00 часов 23 апреля 2020 года работодателям, привлекающим работников для работы вахтовым методом из-за пределов Российской Федерации и из других субъектов Российской Федерации, обеспечить:</text:p>
      <text:p text:style-name="P4">1) создание условий для изоляции (обсервации) работников на 14 календарных дней в помещениях, отвечающих установленным требованиям;</text:p>
      <text:p text:style-name="P4">2) допуск к работе данной категории лиц только при условии обеспечения их предварительной изоляции на период 14 календарных дней с момента прибытия в изоляторах (обсерваторах); отсутствия признаков инфекционного заболевания; получения отрицательного результата лабораторного исследования на COVID-2019.</text:p>
      <text:p text:style-name="P4">11. Рекомендовать работодателям, привлекающим работников для работы вахтовым методом из-за пределов Российской Федерации и из других субъектов Российской Федерации, с целью исключения завоза коронавирусной инфекции рассмотреть вопрос об увеличении продолжительности вахты с учетом требований Трудового кодекса Российской Федерации и информировать о принятом решении соответствующие органы местного самоуправления.</text:p>
      <text:p text:style-name="P4">12. С 18.00 часов 23 апреля 2020 года руководителям всех  предприятий и организаций, независимо от их организационно-правовых форм и форм <text:soft-page-break/>собственности, осуществляющих деятельность на территориях, указанных в пункте 1 настоящего постановления, незамедлительно обеспечить  проведение дополнительных противоэпидемических мероприятий:</text:p>
      <text:p text:style-name="P4">1) организацию ежедневного перед началом рабочей смены “входного фильтра” с проведением бесконтактного контроля температуры тела работника и обязательным отстранением от нахождения на рабочем месте лиц с повышенной температурой тела и/или с признаками инфекционного заболевания; уточнением состояния здоровья работника и лиц, проживающих вместе с ним, информации о возможных контактах с больными лицами или лицами, вернувшимися из другой страны или субъекта Российской Федерации (опрос, анкетирование и др.). Контроль вызова работником врача для оказания первичной медицинской помощи на дому;</text:p>
      <text:p text:style-name="P4">2) организацию при входе на предприятие (организацию) мест обработки рук кожными антисептиками, предназначенными для этих целей (в том числе с помощью установленных дозаторов), или дезинфицирующими салфетками;</text:p>
      <text:p text:style-name="P4">3) исключение доступа на предприятие (в организацию) лиц, не связанных с его деятельностью, за исключением работ, обусловленных с производственными процессами (ремонт и обслуживание технологического оборудования, доставка сырья и расходных материалов);</text:p>
      <text:p text:style-name="P4">4) организацию работы курьерской службы и прием корреспонденции бесконтактным способом (выделение специальных мест и устройств приема корреспонденции) с соблюдением режима дезинфекции;</text:p>
      <text:p text:style-name="P4">5) ограничение контактов между коллективами отдельных цехов, участков, отделов и функциональных рабочих групп, не связанными общими задачами и производственными процессами (принцип групповой ячейки). Разделение рабочих потоков и разобщение коллектива посредством размещения сотрудников на разных этажах, в отдельных кабинетах, организации работы в несколько смен. При организации рабочих смен исключить пересечение потоков работников из разных смен;</text:p>
      <text:p text:style-name="P4"><text:soft-page-break/>6) ограничение перемещения работников в обеденный перерыв и во время перерывов на отдых: выхода за территорию предприятия (организации), перемещение на другие участки, в отделы, помещения, не связанное с выполнением прямых должностных обязанностей;</text:p>
      <text:p text:style-name="P4">7) при необходимости выделение сотрудников, отвечающих за перемещение материалов, изделий и документов между цехами, участками, отделами, и обеспечение их средствами защиты органов дыхания и перчатками;</text:p>
      <text:p text:style-name="P4">8) внедрение преимущественно электронного взаимодействия, а также использование телефонной связи для передачи информации;</text:p>
      <text:p text:style-name="P4">9) прекращение проведения любых массовых мероприятий на предприятии (в организации), запрет участия работников в мероприятиях других коллективов;</text:p>
      <text:p text:style-name="P4">10) при централизованном питании работников организацию посещения столовой коллективами цехов, участков, отделов в строго определенное время по утвержденному графику, с интервалами между сменами приема пищи. При отсутствии столовой – запрет приема пищи на рабочих местах, выделение для приема пищи специально отведенного помещения или части помещения, с оборудованной раковиной для мытья рук и дозатором для обработки рук кожным антисептиком. Организацию работы столовых в соответствии с рекомендациями по проведению профилактических и дезинфекционных мероприятий по предупреждению распространения новой коронавирусной инфекции в организациях общественного питания;</text:p>
      <text:p text:style-name="P4">11) оборудование умывальников для мытья рук с мылом и дозаторов для обработки рук кожными антисептиками в местах общего пользования;</text:p>
      <text:p text:style-name="P4">12) обеспечение работников, контактирующих при работе с посетителями, запасом одноразовых масок (исходя из продолжительности рабочей смены и смены масок не реже 1 раза в 3 часа), а также дезинфицирующих салфеток, кожных антисептиков для обработки рук, дезинфицирующих средств. Повторное использование одноразовых масок, а также использование увлажненных масок не допускается;</text:p>
      <text:p text:style-name="P4"><text:soft-page-break/>13) проведение ежедневной (ежесменной) влажной уборки служебных помещений и мест общественного пользования (комнаты приема пищи, отдыха, туалетных комнат) с применением дезинфицирующих средств вирулицидного действия, дезинфекции с кратностью обработки каждые 2-4 часа всех контактных поверхностей: дверных ручек, выключателей, поручней, перил, поверхностей столов, спинок стульев, оргтехники;</text:p>
      <text:p text:style-name="P4">14) обеспечение не менее чем пятидневного запаса моющих и дезинфицирующих средств, средств индивидуальной защиты органов дыхания (маски, респираторы), перчаток;</text:p>
      <text:p text:style-name="P4">15) применение в помещениях с постоянным нахождением работников бактерицидных облучателей воздуха рециркуляторного типа;</text:p>
      <text:p text:style-name="P4">16) регулярное проветривание (каждые 2 часа) рабочих помещений;</text:p>
      <text:p text:style-name="P4">17) усиление контроля за применением работниками средств индивидуальной защиты от воздействия вредных производственных факторов;</text:p>
      <text:p text:style-name="P4">18) максимальную организацию доставки работников из дома на предприятие и обратно автотранспортом предприятия (или на личном транспорте работников), с целью максимального исключения возможности использования городского, районного общественного транспорта;</text:p>
      <text:p text:style-name="P4">19) обеспечение контроля за соблюдением сотрудниками масочного режима и режима обработки рук кожными антисептиками;</text:p>
      <text:p text:style-name="P4">20) в организациях (предприятиях), в которых возможно формирование очередей посетителей (клиентов), обеспечить:</text:p>
      <text:p text:style-name="P4"> нанесение разметки в помещениях, позволяющей соблюдать дистанцию между посетителями (клиентами) не менее 1,0 метра;</text:p>
      <text:p text:style-name="P4">доведение до граждан информации о необходимости соблюдения дистанции до других граждан не менее 1,0 метра;</text:p>
      <text:p text:style-name="P4">21) временное отстранение от работы или перевод на дистанционную форму работы лиц из групп риска, к которым относятся лица старше 65 лет, а также имеющие хронические заболевания, сниженный иммунитет, беременные, с обеспечением режима самоизоляции;</text:p>
      <text:p text:style-name="P4"><text:soft-page-break/>22) организацию в течение рабочего дня осмотров работников на признаки респираторных заболеваний с термометрией.</text:p>
      <text:p text:style-name="P4">13. Главам (руководителям) муниципальных образований, указанных в пункте 1 настоящего постановления,  в связи с введением ограничительных мероприятий (карантина) обеспечить:</text:p>
      <text:p text:style-name="P4">1) своевременное и полное информирование населения на соответствующей территории об эпидемической обстановке, о проведении мероприятий, направленных на предупреждение распространения инфекционных заболеваний, и мерах индивидуальной профилактики;</text:p>
      <text:p text:style-name="P4">2)  организацию мероприятий, связанных  с функционированием пунктов контроля, с достаточным количеством сил и средств, в том числе недопущения одномоментного скопления значительного количества граждан и транспорта; прохождения гражданами обязательной бесконтактной термометрии, информирование медицинских организаций о выявленных у граждан при прохождении пункта контроля признаков простудного заболевания  или повышенной температуры тела 37 градусов и выше;</text:p>
      <text:p text:style-name="P4">3) определить регламент информационного взаимодействия со службами, обеспечивающими функционирование  пунктов контроля, а также с работодателями, указанными в пунктах 10 и 11 настоящего постановления.</text:p>
      <text:p text:style-name="P4">14. Министерству здравоохранения Республики Коми организовать  осуществление мер медицинского, в том числе санитарно-противоэпидемического (профилактического), характера на территориях с особым режимом.</text:p>
      <text:p text:style-name="P4">15. Министерству инвестиций, промышленности и транспорта Республики Коми:</text:p>
      <text:p text:style-name="P4">1) оказать содействие органам местного самоуправления муниципальных образований, указанных в пункте 1 настоящего постановления, в части функционирования пунктов контроля;</text:p>
      <text:p text:style-name="P4">2) провести информационную работу во всех муниципальных образованиях в Республике Коми о принятых ограничительных мерах по въезду <text:soft-page-break/>в муниципальные образования, указанные в пункте 1 настоящего постановления,</text:p>
      <text:p text:style-name="P4">16. Рекомендовать Министерству внутренних дел по Республике Коми совместно с Управлением Федеральной службы войск национальной гвардии Российской Федерации по Республике Коми, Сыктывкарскому линейному Управлению МВД России на транспорте, организациям, осуществляющим  железнодорожные и воздушные перевозки на территории с особым режимом, организовать необходимое содействие в части функционирования пунктов контроля.</text:p>
      <text:p text:style-name="P4">17. Настоящее постановление вступает в силу со дня его официального опубликования.</text:p>
      <text:p text:style-name="P6"> </text:p>
      <text:p text:style-name="P6"> </text:p>
      <text:p text:style-name="P2">Пас лыд – 13239</text:p>
      <text:p text:style-name="P2">Королева</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16:28:26.997000000</meta:creation-date>
    <dc:date>2020-07-16T11:52:12.089908299</dc:date>
    <meta:editing-duration>PT5H3M11S</meta:editing-duration>
    <meta:editing-cycles>39</meta:editing-cycles>
    <meta:generator>LibreOffice/5.4.3.2$Linux_x86 LibreOffice_project/92a7159f7e4af62137622921e809f8546db437e5</meta:generator>
    <meta:document-statistic meta:table-count="0" meta:image-count="0" meta:object-count="0" meta:page-count="17" meta:paragraph-count="140" meta:word-count="3446" meta:character-count="28206" meta:non-whitespace-character-count="24860"/>
  </office:meta>
</office:document-meta>
</file>