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style:font-name="Times New Roman" fo:font-size="14pt" fo:language="kpv" fo:country="RU" officeooo:paragraph-rsid="008f2113" style:font-size-asian="14pt" style:font-size-complex="14pt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style:font-name="Times New Roman" fo:font-size="14pt" fo:language="kpv" fo:country="RU" officeooo:paragraph-rsid="00874c9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fo:font-weight="normal" officeooo:paragraph-rsid="008f2113" style:font-weight-asian="normal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92a215" officeooo:paragraph-rsid="009471a6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9471a6" officeooo:paragraph-rsid="009a75f4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97a347" officeooo:paragraph-rsid="0097a347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8f2113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92a215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9aa853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9919d6" officeooo:paragraph-rsid="009919d6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881df5" officeooo:paragraph-rsid="00881df5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4pt" fo:letter-spacing="normal" fo:language="kpv" fo:country="RU" fo:font-style="normal" style:text-underline-style="none" fo:font-weight="normal" officeooo:rsid="008ec8f1" officeooo:paragraph-rsid="008ec8f1" fo:background-color="transparent" style:font-size-asian="14pt" style:font-weight-asian="bold" style:font-name-complex="Times New Roman1" style:font-size-complex="14pt" style:font-weight-complex="bold" loext:padding="0cm" loext:border="none"/>
    </style:style>
    <style:style style:name="P13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881df5" officeooo:paragraph-rsid="00881df5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officeooo:rsid="008f2113" officeooo:paragraph-rsid="00a1402a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officeooo:rsid="000842b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normal" officeooo:rsid="001e8dab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normal" officeooo:rsid="00874c9f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4" style:family="text">
      <style:text-properties fo:font-variant="normal" fo:text-transform="none" fo:color="#000000" fo:letter-spacing="normal" fo:font-style="normal" fo:font-weight="normal" officeooo:rsid="008ec8f1" fo:background-color="transparent" loext:char-shading-value="0" style:font-name-asian="NSimSun" style:font-weight-asian="normal" style:font-name-complex="Lucida Sans" style:font-weight-complex="normal" loext:padding="0cm" loext:border="none"/>
    </style:style>
    <style:style style:name="T5" style:family="text">
      <style:text-properties fo:font-variant="normal" fo:text-transform="none" fo:color="#000000" fo:letter-spacing="normal" fo:font-style="normal" style:text-underline-style="none" fo:font-weight="bold" officeooo:rsid="00881df5" fo:background-color="transparent" loext:char-shading-value="0" style:font-name-asian="NSimSun" style:font-weight-asian="bold" style:font-name-complex="Lucida Sans" style:font-weight-complex="bold" loext:padding="0cm" loext:border="none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fo:background-color="transparent" loext:char-shading-value="0" style:font-name-asian="NSimSun" style:font-weight-asian="bold" style:font-name-complex="Lucida Sans" style:font-weight-complex="bold" loext:padding="0cm" loext:border="none"/>
    </style:style>
    <style:style style:name="T7" style:family="text">
      <style:text-properties fo:font-variant="normal" fo:text-transform="none" fo:color="#000000" fo:letter-spacing="normal" fo:font-style="normal" style:text-underline-style="none" fo:font-weight="bold" officeooo:rsid="009e52e8" fo:background-color="transparent" loext:char-shading-value="0" style:font-name-asian="NSimSun" style:font-weight-asian="bold" style:font-name-complex="Lucida Sans" style:font-weight-complex="bold" loext:padding="0cm" loext:border="none"/>
    </style:style>
    <style:style style:name="T8" style:family="text">
      <style:text-properties fo:font-variant="normal" fo:text-transform="none" fo:color="#000000" fo:letter-spacing="normal" fo:font-style="normal" fo:font-weight="bold" officeooo:rsid="000842bb" fo:background-color="transparent" loext:char-shading-value="0" style:font-name-asian="NSimSun" style:font-weight-asian="bold" style:font-name-complex="Lucida Sans" style:font-weight-complex="bold" loext:padding="0cm" loext:border="none"/>
    </style:style>
    <style:style style:name="T9" style:family="text">
      <style:text-properties fo:font-variant="normal" fo:text-transform="none" fo:color="#000000" fo:letter-spacing="normal" fo:font-style="normal" fo:font-weight="bold" fo:background-color="transparent" loext:char-shading-value="0" style:font-name-asian="NSimSun" style:font-weight-asian="bold" style:font-name-complex="Lucida Sans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none" officeooo:rsid="008f2113" fo:background-color="transparent" loext:char-shading-value="0" style:font-name-asian="NSimSun" style:font-size-asian="14pt" style:font-name-complex="Lucida Sans" style:font-size-complex="14pt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style:text-underline-style="none" officeooo:rsid="009a75f4" fo:background-color="transparent" loext:char-shading-value="0" style:font-name-asian="NSimSun" style:font-size-asian="14pt" style:font-name-complex="Lucida Sans" style:font-size-complex="14pt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officeooo:rsid="00881df5" fo:background-color="transparent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style:text-underline-style="none" officeooo:rsid="008f2113" fo:background-color="transparent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style:text-underline-style="none" officeooo:rsid="009e52e8" fo:background-color="transparent" loext:char-shading-value="0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8f211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9070e7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91d56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92a215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881df5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9471a6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95ff54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97a347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9919d6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9a75f4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9e52e8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9de8e6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9aa853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9ffb44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a1402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1" style:family="text">
      <style:text-properties fo:color="#000000" style:font-name-asian="NSimSun" style:font-name-complex="Lucida Sans"/>
    </style:style>
    <style:style style:name="T32" style:family="text">
      <style:text-properties fo:color="#000000" officeooo:rsid="00881df5" style:font-name-asian="NSimSun" style:font-name-complex="Lucida Sans"/>
    </style:style>
    <style:style style:name="T33" style:family="text">
      <style:text-properties fo:language="ru" fo:country="RU" officeooo:rsid="00a1402a"/>
    </style:style>
    <style:style style:name="T34" style:family="text">
      <style:text-properties officeooo:rsid="009e52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">2</text:span><text:span text:style-name="T4">3</text:span><text:span text:style-name="T1">.0</text:span><text:span text:style-name="T2">4</text:span><text:span text:style-name="T1">.2020</text:span></text:h>
      <text:p text:style-name="P15"><text:span text:style-name="T8">В</text:span><text:span text:style-name="T9">ладимир Уйба удж серти аддзысьліс </text:span><text:span text:style-name="T5">«Транснефть – Север» </text:span><text:span text:style-name="T6">акционер котырса </text:span><text:span text:style-name="T7">медыджыд</text:span><text:span text:style-name="T6"> директор Рустэм Исламовкӧд</text:span></text:p>
      <text:p text:style-name="P3"><text:span text:style-name="T10">Аддзысьлісны талун, косму тӧлысь 23 лунӧ, Сыктывкарын. Сёрнитісны Коми Республикаса Веськӧдлан котыр да компания костын ёртасьӧмсӧ сӧвмӧдӧм, экология да гӧг</text:span><text:span text:style-name="T11">ӧ</text:span><text:span text:style-name="T10">ртас видзӧм, а сідзжӧ </text:span><text:span text:style-name="T12">COVID-19 </text:span><text:span text:style-name="T13">выль коронавирус инфекция паськалӧмсӧ дугӧдӧм </text:span><text:span text:style-name="T14">вылӧ веськӧдӧм</text:span><text:span text:style-name="T13"> мераяс збыльмӧдӧм</text:span><text:span text:style-name="T10"> йылысь.</text:span></text:p>
      <text:p text:style-name="P7"><text:span text:style-name="T15">Руст</text:span><text:span text:style-name="T16">э</text:span><text:span text:style-name="T15">м Исламов висьталіс </text:span><text:span text:style-name="T29">регионса</text:span><text:span text:style-name="T15"> Юралысь</text:span><text:span text:style-name="T29">лы</text:span><text:span text:style-name="T17"> </text:span><text:span text:style-name="T16">предприятиелӧн производств</text:span><text:span text:style-name="T17">еннӧй</text:span><text:span text:style-name="T16"> да </text:span><text:span text:style-name="T25">благотворительнӧй</text:span><text:span text:style-name="T16"> удж йылысь.</text:span></text:p>
      <text:p text:style-name="P8"><text:span text:style-name="T16">2</text:span><text:span text:style-name="T17">019 воӧ школаын вел</text:span><text:span text:style-name="T25">ӧ</text:span><text:span text:style-name="T17">дӧм</text:span><text:span text:style-name="T30">сӧ</text:span><text:span text:style-name="T17"> сӧвмӧдан </text:span><text:span text:style-name="T19">корпоративнӧй </text:span><text:span text:style-name="T25">благотворительнӧй</text:span><text:span text:style-name="T19"> уджтас серти </text:span><text:span text:style-name="T20">«Транснефть – Север» </text:span><text:span text:style-name="T15">акционер котыр </text:span><text:span text:style-name="T19">дзоньталіс да могмӧдіс оборудованиеӧн Ухта да Микунь каръясса, Синдор кар кодь посёлокса велӧдан учреждениеясын химия, физика да математика кабинетъяс.</text:span></text:p>
      <text:p text:style-name="P4"><text:span text:style-name="T18">Компания вичмӧдӧ сьӧм йӧзлысь дзоньвидзалун видз</text:span><text:span text:style-name="T26">ӧм</text:span><text:span text:style-name="T30">сӧ</text:span><text:span text:style-name="T18"> сӧвмӧдӧм </text:span><text:span text:style-name="T30">вылӧ</text:span><text:span text:style-name="T18">. Ухта карса 1 №-а больничаӧ ньӧбӧма автоматическӧй </text:span><text:span text:style-name="T27">биохимическӧй </text:span><text:span text:style-name="T21">вир анализатор, плазменнӧй стерилизатор, тканьяс гистология боксянь обработайтан аппарат, <text:s/></text:span><text:span text:style-name="T26">лытка-</text:span><text:span text:style-name="T21">сюв органъяс видлалан да висьӧмъяс диагностируйтан HD-качествоа видеоэндоскопическӧй визуализация система.</text:span></text:p>
      <text:p text:style-name="P5"><text:span text:style-name="T18">Рака тӧлысьын компания медводдзаяс лыдын отсаліс нуӧдны </text:span><text:span text:style-name="T22">республикаын </text:span><text:span text:style-name="T23">мероприятиеяс, </text:span><text:span text:style-name="T25">кутшӧмъясӧс веськӧдӧма</text:span><text:span text:style-name="T22"> </text:span><text:span text:style-name="T23">коронавирус инфекция паськалӧм</text:span><text:span text:style-name="T25">сӧ дугӧдӧм вылӧ</text:span><text:span text:style-name="T23">. Сы лыдын </text:span><text:span text:style-name="T20">«Транснефть – Север» </text:span><text:span text:style-name="T15">акционер котыр </text:span><text:span text:style-name="T23">ньӧб</text:span><text:span text:style-name="T29">ис</text:span><text:span text:style-name="T23"> 12 миллион шайт вылӧ медицина оборудование </text:span><text:span text:style-name="T19">Ухта карса 1 №-а больнича</text:span><text:span text:style-name="T26">ӧ </text:span><text:span text:style-name="T23">COVID-19 инфекци</text:span><text:span text:style-name="T26">ӧн</text:span><text:span text:style-name="T23"> </text:span><text:span text:style-name="T26">висьысьясӧс</text:span><text:span text:style-name="T23"> бурдӧд</text:span><text:span text:style-name="T26">ӧм </text:span><text:span text:style-name="T29">вылӧ</text:span><text:span text:style-name="T23">.</text:span></text:p>
      <text:p text:style-name="P6"><text:span text:style-name="T26">И</text:span><text:span text:style-name="T18">нфекци</text:span><text:span text:style-name="T26">оннӧй отделениеӧ ньӧба</text:span><text:span text:style-name="T18">сны медицина оборудование: искусственнӧя </text:span><text:span text:style-name="T27">лолала</text:span><text:span text:style-name="T18">н аппаратъяс, пациентлы мониторъяс, портативнӧӥ медицинскӧй отсасывательяс, мобильнӧй медицинскӧй компрессор, автоматическӧй дефибрилляторъяс, компактнӧй портативнӧй дозаторъяс, уна мога крӧватьяс, кислород концентратор, </text:span><text:span text:style-name="T27">видза</text:span><text:span text:style-name="T18">н </text:span><text:span text:style-name="T24">комбинезонъяс.</text:span></text:p>
      <text:p text:style-name="P10">Владимир Уйба аттьӧаліс Рустэм Исламовӧс Ухта да Коми Республика<text:span text:style-name="T33">ӧс</text:span> социальнӧя сӧвмӧдӧмӧ <text:span text:style-name="T34">сьӧлӧмсянь</text:span> пырӧдчӧмысь.</text:p>
      <text:p text:style-name="P9"><text:soft-page-break/><text:span text:style-name="T24">«Зэв тӧдчана, мый биз</text:span><text:span text:style-name="T28">н</text:span><text:span text:style-name="T24">ес отсалӧ сӧвмӧдны Коми Республикаӧс. Торйӧн </text:span><text:span text:style-name="T28">нин</text:span><text:span text:style-name="T24"> ӧні, кор пандемия бӧрын локтан воясӧ экономика</text:span><text:span text:style-name="T28">ын </text:span><text:span text:style-name="T24">лоас</text:span><text:span text:style-name="T28"> спад</text:span><text:span text:style-name="T24">. Миянлы колӧ видзны уджаланінъяс, могмӧдны йӧзӧс уджӧн», - тӧдчӧдіс </text:span><text:span text:style-name="T15"><text:s/></text:span><text:span text:style-name="T27">регионса </text:span><text:span text:style-name="T15"><text:s/>Юралысь</text:span><text:span text:style-name="T16"> </text:span><text:span text:style-name="T24">Владимир Уйба. </text:span></text:p>
      <text:h text:style-name="P2" text:outline-level="1"><text:span text:style-name="T3">2</text:span><text:span text:style-name="T4">3</text:span><text:span text:style-name="T1">.0</text:span><text:span text:style-name="T2">4</text:span><text:span text:style-name="T1">.2020</text:span></text:h>
      <text:h text:style-name="P13" text:outline-level="1">Владимир Уйба провёл рабочую встречу с генеральным директором АО «Транснефть – Север» Рустэмом Исламовым</text:h>
      <text:p text:style-name="P11">Встреча состоялась сегодня, 23 апреля, в Сыктывкаре. Рассмотрены вопросы развития сотрудничества между Правительством Республики Коми и компанией, экологии и охраны окружающей среды, а также реализации мер по противодействию распространению новой коронавирусной инфекции COVID-19.</text:p>
      <text:p text:style-name="P14">Рустэм Исламов рассказал временно исполняющему обязанности Главы Республики Коми о производственной и благотворительной деятельности предприятия в регионе.</text:p>
      <text:p text:style-name="P14">В 2019 году в рамках корпоративной благотворительной программы развития школьного образования АО «Транснефть – Север» отремонтировало и оснастило оборудованием кабинеты химии, физики и математики в образовательных учреждениях г. Ухты, пгт. Синдор и г. Микунь.</text:p>
      <text:p text:style-name="P14">Компания вкладывает средства в развитие отрасли здравоохранения. Для Ухтинской городской больницы №1 приобретены автоматический биохимический анализатор крови, современный плазменный стерилизатор, аппарат для гистологической обработки тканей, система видеоэндоскопической визуализации с HD-качеством изображения для диагностики заболеваний и обследования желудочно-кишечного тракта (ЖКТ).</text:p>
      <text:p text:style-name="P14">В марте компания одной из первых поддержала проведение в республике мероприятий, направленных на противодействие распространению коронавирусной инфекции. В том числе АО «Транснефть – Север» закупает медицинское оборудование, стоимостью 12 млн рублей для дооснащения инфекционного отделения Ухтинской городской больницы №1 в целях лечения пациентов с COVID-19.</text:p>
      <text:p text:style-name="P14">С учётом потребностей медучреждения в стационарное инфекционное отделение будет приобретено медицинское оборудование: аппараты искусственной вентиляции легких, мониторы пациента, портативные <text:soft-page-break/>медицинские отсасывателей, мобильный медицинский компрессор, автоматические дефибрилляторы, компактные портативные дозаторов, многофункциональные кровати, концентратор кислорода, защитные комбинезоны.</text:p>
      <text:p text:style-name="P14">Владимир Уйба поблагодарил Рустэма Исламова за активное участие компании в социальном развитии Ухты и Республики Коми.</text:p>
      <text:p text:style-name="P14">«Участие бизнеса в развитии Республики Коми – крайне важно. Тем более сейчас, когда в ближайшие пару лет после пандемии ожидается экономический спад. Для нас самое главное сегодня сохранить рабочие места, постараться никого не уволить, удержать людей, обеспечить их стабильной работой», - подчеркнул врио Главы Республики Коми Владимир Уйба.</text:p>
      <text:p text:style-name="P12"><text:span text:style-name="T31">Габова </text:span><text:span text:style-name="T32">2</text:span><text:span text:style-name="T31">123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4-24T14:06:40.395000000</dc:date>
    <meta:editing-duration>PT2H41M21S</meta:editing-duration>
    <meta:editing-cycles>34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1" meta:word-count="518" meta:character-count="4501" meta:non-whitespace-character-count="3993"/>
  </office:meta>
</office:document-meta>
</file>