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5d8f19" officeooo:paragraph-rsid="005c3f6d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5d8f19" officeooo:paragraph-rsid="005d8f19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5d8f19" officeooo:paragraph-rsid="005d8f19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5e3e95" officeooo:paragraph-rsid="005e3e95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5e3e95" officeooo:paragraph-rsid="005e3e95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5f2353" officeooo:paragraph-rsid="005f2353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60e6ef" officeooo:paragraph-rsid="0060e6e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paragraph-rsid="006590c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5d8f19" officeooo:paragraph-rsid="005d8f19" style:font-size-asian="14pt" style:font-size-complex="14pt"/>
    </style:style>
    <style:style style:name="T1" style:family="text">
      <style:text-properties officeooo:rsid="00628987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68ff44"/>
    </style:style>
    <style:style style:name="T4" style:family="text">
      <style:text-properties fo:language="ru" fo:country="RU" officeooo:rsid="006a52ce"/>
    </style:style>
    <style:style style:name="T5" style:family="text">
      <style:text-properties officeooo:rsid="00656398"/>
    </style:style>
    <style:style style:name="T6" style:family="text">
      <style:text-properties fo:color="#000000" style:font-name="Times New Roman1" style:font-size-asian="14pt" style:font-weight-asian="normal" style:font-size-complex="14pt" style:font-weight-complex="normal"/>
    </style:style>
    <style:style style:name="T7" style:family="text">
      <style:text-properties officeooo:rsid="006651a6"/>
    </style:style>
    <style:style style:name="T8" style:family="text">
      <style:text-properties officeooo:rsid="00674f12"/>
    </style:style>
    <style:style style:name="T9" style:family="text">
      <style:text-properties officeooo:rsid="005e6afc" style:font-size-asian="14pt" style:font-weight-asian="normal" style:font-size-complex="14pt" style:font-weight-complex="normal"/>
    </style:style>
    <style:style style:name="T10" style:family="text">
      <style:text-properties officeooo:rsid="006651a6" style:font-size-asian="14pt" style:font-weight-asian="normal" style:font-size-complex="14pt" style:font-weight-complex="normal"/>
    </style:style>
    <style:style style:name="T11" style:family="text">
      <style:text-properties officeooo:rsid="006590c1" style:font-size-asian="14pt" style:font-weight-asian="normal" style:font-size-complex="14pt" style:font-weight-complex="normal"/>
    </style:style>
    <style:style style:name="T12" style:family="text">
      <style:text-properties officeooo:rsid="00628987" style:font-size-asian="14pt" style:font-weight-asian="normal" style:font-size-complex="14pt" style:font-weight-complex="normal"/>
    </style:style>
    <style:style style:name="T13" style:family="text">
      <style:text-properties officeooo:rsid="00674f12" style:font-size-asian="14pt" style:font-weight-asian="normal" style:font-size-complex="14pt" style:font-weight-complex="normal"/>
    </style:style>
    <style:style style:name="T14" style:family="text">
      <style:text-properties officeooo:rsid="0067f537" style:font-size-asian="14pt" style:font-weight-asian="normal" style:font-size-complex="14pt" style:font-weight-complex="normal"/>
    </style:style>
    <style:style style:name="T15" style:family="text">
      <style:text-properties officeooo:rsid="0067f537"/>
    </style:style>
    <style:style style:name="T16" style:family="text">
      <style:text-properties officeooo:rsid="0068ff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3.04.2020</text:p>
      <text:p text:style-name="P4">Владимир Уйба аддзысьліс Комиын ветеранъяслӧн ӧтмунӧмӧн веськӧдлысь Людмила Жуковакӧд</text:p>
      <text:p text:style-name="P5">Аддзысьлісны косму тӧлысь 22 лунӧ. Войнаса, уджвывса, Вооружённӧй вынъясса да инӧд видзан органъясса ветеранъяслӧн (пенсионеръяслӧн) Коми республиканскӧй <text:span text:style-name="T1">с</text:span>ӧветӧн веськӧдлысь Людмила Жукова юӧртіс Коми Республикаса Юралысьлысь могъяс недыр кадколастӧ збыльмӧдысьлы организациялӧн удж йылысь, олӧмӧ пӧртысь власьт органъяскӧд ӧтув уджалӧм йылысь, республикаса ветеранъяслы <text:span text:style-name="T5">отсалӧм</text:span> йылысь.</text:p>
      <text:p text:style-name="P8"><text:span text:style-name="T9">Людмила Жукова висьталіс “</text:span><text:span text:style-name="T10">Вермӧм</text:span><text:span text:style-name="T9">” республика</text:span><text:span text:style-name="T10">нскӧй</text:span><text:span text:style-name="T9"> абу коммерческӧй фондлӧн удж </text:span><text:span text:style-name="T10">йылысь</text:span><text:span text:style-name="T9"> да “</text:span><text:span text:style-name="T6">Ми Ыджыд Вермӧмлӧн наследникъяс</text:span><text:span text:style-name="T9">” </text:span><text:span text:style-name="T11">благотворительнӧй</text:span><text:span text:style-name="T9"> марафо</text:span><text:span text:style-name="T12">н</text:span><text:span text:style-name="T9">лӧн кывкӧртӧдъяс йылысь, том йӧзӧс чужан му радейтны да пыдди пуктыны велӧдан проектъяс да акцияяс </text:span><text:span text:style-name="T13">олӧмӧ пӧрт</text:span><text:span text:style-name="T9">ӧм йылысь, </text:span><text:span text:style-name="T12">кутшӧмъясӧс </text:span><text:span text:style-name="T13">збы</text:span><text:span text:style-name="T14">льмӧдӧ</text:span><text:span text:style-name="T12"> <text:s/>ветеранъяслӧн ӧтмунӧм</text:span><text:span text:style-name="T9">.</text:span></text:p>
      <text:p text:style-name="P6"><text:span text:style-name="T7">Регионса </text:span>Юралысь да Ветеранъяслӧн республиканскӧй сӧветӧн веськӧдлысь сёрнитісны сідзжӧ Айму вӧсна Ыджыд тышын Вермӧмлы 75 во тырӧмсӧ пасйӧм йылысь. Людмила Жукова <text:span text:style-name="T7">сідзжӧ сы дор, медым </text:span>пандемия вӧсна кыпыд мероприятиеяс<text:span text:style-name="T7">ӧ </text:span>вуджӧд<text:span text:style-name="T7">ны</text:span>. Такӧд тшӧтш сійӧ пасйис, мый май <text:span text:style-name="T8">тӧлысь </text:span>9 лунӧ ветеранъясӧс <text:span text:style-name="T8">век жӧ колӧ чолӧмавны-аттьӧавны.</text:span></text:p>
      <text:p text:style-name="P7">Владимир Уйба аттьӧ<text:span text:style-name="T1">а</text:span>ліс Людмила Жуковаӧс республика<text:span text:style-name="T4">лӧн</text:span> олӧмӧ да ветеранъяслысь ӧтмунӧм сӧвмӧдӧмӧ <text:span text:style-name="T15">сьӧлӧмсянь</text:span> пырӧдчӧмысь. Ветеранъяслӧн республиканскӧй сӧветӧн веськӧдлысь сиис <text:span text:style-name="T8">регионса </text:span>Юралысьлы<text:span text:style-name="T2"> </text:span><text:span text:style-name="T4">республикаӧс</text:span><text:span text:style-name="T2"> </text:span>социальнӧ<text:span text:style-name="T4">й</text:span> да экономика боксянь сӧвмӧд<text:span text:style-name="T7">ӧм</text:span>ын <text:span text:style-name="T16">бур </text:span>вермӧмъяс.</text:p>
      <text:p text:style-name="P7">“Тіянӧс индісны юрнуӧдны республикаӧн зэв сьӧкыд кадӧ. Ті босьтінныд ас выланыд ыджыд кывкутӧм. Та вӧсна сиа Тіянлы вын, дзоньвидзалун, <text:span text:style-name="T8">зільлун да повтӧмлун</text:span>”, - сиис Людмила Жукова.</text:p>
      <text:p text:style-name="P9">23.04.2020</text:p>
      <text:p text:style-name="P3">Владимир Уйба встретился с лидером ветеранского движения Коми Людмилой Жуковой</text:p>
      <text:p text:style-name="P2">Встреча состоялась 22 апреля. Председатель Коми республиканского Совета ветеранов (пенсионеров) войны, труда, Вооруженных сил и правоохранительных органов Людмила Жукова проинформировала временно исполняющего обязанности Главы Республики Коми о деятельности организации, взаимодействии с органами исполнительной власти, об оказываемой поддержке ветеранам республики.</text:p>
      <text:p text:style-name="P2">Людмила Жукова рассказала о работе республиканского некоммерческого фонда «Победа» и итогах благотворительного марафона «Мы наследники Великой Победы», реализации проектов и акций патриотического воспитания молодёжи, которые реализуются ветеранским движением.</text:p>
      <text:p text:style-name="P2">Врио Главы Республики Коми и председатель Республиканского совета ветеранов коснулись также темы празднования 75-летия Победы в Великой Отечественной войне. Людмила Жукова поддержала вынужденное решение Президента России о переносе торжественных мероприятий в связи с пандемией. Вместе с тем она подчеркнула, что 9 мая ветераны не должны остаться без внимания.</text:p>
      <text:p text:style-name="P2">Владимир Уйба поблагодарил Людмилу Жукову за активное участие в жизни республики и развитии ветеранского движения. Председатель Республиканского совета ветеранов пожелала временно исполняющему обязанности Главы Республики Коми успехов в решении задач социально-экономического развития региона.</text:p>
      <text:p text:style-name="P1">«Вы назначены руководить республикой в очень непростое время. Вы взяли на себя большую ответственность приехать и помочь людям. Поэтому желаю Вам сил, здоровья, терпения и выдержки», - пожелала Людмила Жукова.</text:p>
      <text:p text:style-name="P2">1383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4-23T17:46:45.343000000</dc:date>
    <meta:editing-duration>PT4H25M35S</meta:editing-duration>
    <meta:editing-cycles>65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5" meta:word-count="380" meta:character-count="3155" meta:non-whitespace-character-count="2789"/>
  </office:meta>
</office:document-meta>
</file>