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" style:family="text">
      <style:text-properties fo:color="#000000" style:font-name="Times New Roman" fo:font-size="14pt" officeooo:rsid="001a8f78" fo:background-color="#ffffff" loext:char-shading-value="0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officeooo:rsid="001a8f78" style:font-size-asian="14pt" style:font-size-complex="14pt"/>
    </style:style>
    <style:style style:name="T7" style:family="text">
      <style:text-properties fo:color="#000000" style:font-name="Times New Roman" fo:font-size="14pt" fo:language="kpv" fo:country="RU" style:font-size-asian="14pt" style:font-size-complex="14pt"/>
    </style:style>
    <style:style style:name="T8" style:family="text">
      <style:text-properties fo:color="#000000" style:font-name="Times New Roman" fo:font-size="14pt" fo:language="kpv" fo:country="RU" officeooo:rsid="001a8f78" style:font-size-asian="14pt" style:font-size-complex="14pt"/>
    </style:style>
    <style:style style:name="T9" style:family="text">
      <style:text-properties fo:color="#000000" style:font-name="Times New Roman" fo:font-size="14pt" fo:language="kpv" fo:country="RU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fo:language="kpv" fo:country="RU" officeooo:rsid="001a8f78" fo:background-color="#ffffff" loext:char-shading-value="0" style:font-size-asian="14pt" style:font-size-complex="14pt"/>
    </style:style>
    <style:style style:name="T11" style:family="text">
      <style:text-properties fo:color="#000000" fo:font-weight="bold" fo:background-color="#ffffff" loext:char-shading-value="0"/>
    </style:style>
    <style:style style:name="T12" style:family="text">
      <style:text-properties fo:color="#000000" fo:font-weight="bold" officeooo:rsid="001a8f78" fo:background-color="#ffffff" loext:char-shading-value="0"/>
    </style:style>
    <style:style style:name="T13" style:family="text">
      <style:text-properties fo:color="#336699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336699" style:font-name="Times New Roman" fo:font-size="14pt" style:font-size-asian="14pt" style:font-size-complex="14pt"/>
    </style:style>
    <style:style style:name="T15" style:family="text">
      <style:text-properties fo:color="#336699" style:font-name="Times New Roman" fo:font-size="14pt" fo:language="kpv" fo:country="RU" style:font-size-asian="14pt" style:font-size-complex="14pt"/>
    </style:style>
    <style:style style:name="T16" style:family="text">
      <style:text-properties fo:color="#336699" style:font-name="Times New Roman" fo:font-size="14pt" fo:language="kpv" fo:country="RU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3.04.2020</text:p>
      <text:p text:style-name="P1"><text:bookmark text:name="__DdeLink__8_1682412141"/><text:span text:style-name="T11">Россияса Веськӧдлан котыр</text:span><text:span text:style-name="T2"> </text:span><text:span text:style-name="T11">презентация отсӧгӧн </text:span><text:span text:style-name="T12">петкӧд</text:span><text:span text:style-name="T11">ліс коронавирус эпидемия вӧсна </text:span><text:span text:style-name="T12">слабмӧм </text:span><text:span text:style-name="T11">экономика</text:span><text:span text:style-name="T12">сӧ сӧвмӧдӧм вылӧ</text:span><text:span text:style-name="T11"> план</text:span></text:p>
      <text:p text:style-name="P2"><text:span text:style-name="T7">30 </text:span><text:a xlink:type="simple" xlink:href="https://xn--80aesfpebagmfblc0a.xn--p1ai/files/Mineconom_version4.pdf" text:style-name="Internet_20_link" text:visited-style-name="Visited_20_Internet_20_Link"><text:span text:style-name="T15">слайд</text:span></text:a><text:span text:style-name="T7"> </text:span><text:span text:style-name="T8">вылын петкӧдл</text:span><text:span text:style-name="T7">ӧ</text:span><text:span text:style-name="T8">ны</text:span><text:span text:style-name="T7"> гражданалы, Россияса регионъяслы, бизнеслы, торъя предприятиеяслы да отрасльяслы, кӧні эпидемияыс тӧдчис медся ёна, отсӧг сетан медшӧр мераяс йылысь.</text:span></text:p>
      <text:p text:style-name="P1"><text:span text:style-name="T1">Таысь кындзи, косму тӧлысь 22 лунсянь заводитіс уджавны </text:span><text:span text:style-name="T2">Россия Федерацияса Веськӧдлан котырлӧн </text:span><text:span text:style-name="T1">колл-шӧрин. Сэтысь позьӧ тӧдмавны отсӧг сетан мераяс йылысь, кутшӧмъяс вичмӧны ичӧт да шӧр предпринимательство субъектъяслы.</text:span></text:p>
      <text:p text:style-name="P2"><text:a xlink:type="simple" xlink:href="tel:88007070885" text:style-name="Internet_20_link" text:visited-style-name="Visited_20_Internet_20_Link"><text:span text:style-name="T16">8 800 707 08 85</text:span></text:a><text:span text:style-name="T9"> номер пыр асшӧр уджалысьяс, кодъяслы коронавирус эпидемия вӧсна уджавны лоис сьӧкыд, вермасны </text:span><text:span text:style-name="T10">сетны юалӧмъяс отсалан </text:span><text:span text:style-name="T9">мераяс </text:span><text:span text:style-name="T10">йылысь</text:span><text:span text:style-name="T9">. </text:span></text:p>
      <text:p text:style-name="P5"> </text:p>
      <text:p text:style-name="P6">23.04.2020</text:p>
      <text:p text:style-name="P8">Правительство России представило в виде презентации план преодоления экономических последствий эпидемии коронавируса</text:p>
      <text:p text:style-name="P2"><text:span text:style-name="T7">На 30 </text:span><text:a xlink:type="simple" xlink:href="https://xn--80aesfpebagmfblc0a.xn--p1ai/files/Mineconom_version4.pdf" text:style-name="Internet_20_link" text:visited-style-name="Visited_20_Internet_20_Link"><text:span text:style-name="T15">слайдах</text:span></text:a><text:span text:style-name="T7"> прописаны основные меры поддержки граждан, регионов России, бизнеса, отдельных предприятий и наиболее пострадавших отраслей.</text:span></text:p>
      <text:p text:style-name="P9">Дополнительно 22 апреля начал свою работу колл-центр Правительства Российской Федерации для информирования о мерах поддержки субъектов малого и среднего предпринимательства.</text:p>
      <text:p text:style-name="P2"><text:span text:style-name="T7">По номеру </text:span><text:a xlink:type="simple" xlink:href="tel:88007070885" text:style-name="Internet_20_link" text:visited-style-name="Visited_20_Internet_20_Link"><text:span text:style-name="T15">8 800 707 08 85</text:span></text:a><text:span text:style-name="T7"> предприниматели, испытывающие сложности из-за эпидемии коронавирусной инфекции, могут задать свои вопросы о мерах поддержки.</text:span></text:p>
      <text:p text:style-name="P1">511</text:p>
      <text:p text:style-name="P1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5:19:51.950000000</meta:creation-date>
    <dc:date>2020-04-24T17:03:25.363000000</dc:date>
    <meta:editing-duration>PT14M53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158" meta:character-count="1265" meta:non-whitespace-character-count="1115"/>
  </office:meta>
</office:document-meta>
</file>