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paragraph-rsid="00216a13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T1" style:family="text">
      <style:text-properties fo:language="ru" fo:country="RU" officeooo:rsid="001f845f"/>
    </style:style>
    <style:style style:name="T2" style:family="text">
      <style:text-properties fo:language="ru" fo:country="RU" officeooo:rsid="00216a13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officeooo:rsid="005c8941" fo:background-color="transparent" loext:char-shading-value="0" style:font-weight-asian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officeooo:rsid="00216a13" fo:background-color="transparent" loext:char-shading-value="0" style:font-weight-asian="normal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16a13" fo:background-color="transparent" loext:char-shading-value="0" style:font-weight-asian="normal" style:font-weight-complex="normal" loext:padding="0cm" loext:border="none"/>
    </style:style>
    <style:style style:name="T6" style:family="text">
      <style:text-properties officeooo:rsid="001f845f"/>
    </style:style>
    <style:style style:name="T7" style:family="text">
      <style:text-properties officeooo:rsid="00216a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4.04.20</text:p>
      <text:p text:style-name="P2">Борис Александровӧс индӧма Коми Республикаса йӧзлысь дзоньвидзалун видзан министрлысь уджмогъяс збыльмӧдысьӧн</text:p>
      <text:p text:style-name="P6"><text:s/><text:span text:style-name="T6">Л</text:span>ӧсялана тшӧктӧм кырымаліс <text:span text:style-name="T3">Коми Республикаса Юралысьлысь могъяс недыр кадколастӧ збыльмӧдысь Владимир Уйб</text:span><text:span text:style-name="T4">а</text:span>.</text:p>
      <text:p text:style-name="P6"/>
      <text:p text:style-name="P3">Коми Республикаса Юралысьлӧн 2020 во косму тӧлысь 20 лунся <text:s text:c="3"/>89-р  №-а тшӧктӧм</text:p>
      <text:p text:style-name="P5">1. Коми Республикаса Оланподувлӧн 84 статья, “Коми Республикаса Юралысь, Коми Республикаса Веськӧдлан котыр да Коми Республикаса олӧмӧ пӧртысь власьт системаын органъяс йылысь” Коми Республикаса Оланпаслӧн 7 статья подув вылын индыны Борис <text:span text:style-name="T7">Александрович </text:span>Александровӧс Коми Республикаса йӧзлысь дзоньвидзалун видзан министрлысь уджмогъяс збыльмӧдысьӧн.</text:p>
      <text:p text:style-name="P5">2. Тайӧ тшӧктӧмыс вынсялӧ сійӧс кырымалан лунсянь.</text:p>
      <text:p text:style-name="P5"/>
      <text:p text:style-name="P7">24.04.20</text:p>
      <text:p text:style-name="P2">Борис Александров назначен исполняющим обязанности министра здравоохранения Республики Коми</text:p>
      <text:p text:style-name="P4"> </text:p>
      <text:p text:style-name="P5">Соответствующее распоряжение подписал временно исполняющий обязанности Главы Республики Коми Владимир Уйба. </text:p>
      <text:p text:style-name="P5">Распоряжение Главы Республики Коми от 20 апреля 2020 года №89-р.</text:p>
      <text:p text:style-name="P5">1. На основании статьи 84 Конституции Республики Коми, статьи 7 Закона Республики Коми «О Главе Республики Коми, Правительстве Республики Коми и органах в системе исполнительной власти Республики Коми» назначить Александрова Бориса Александровича исполняющим обязанности министра здравоохранения Республики Коми.</text:p>
      <text:p text:style-name="P5">2. Настоящее распоряжение вступает в силу со дня его подписания.</text:p>
      <text:p text:style-name="P4"> </text:p>
      <text:p text:style-name="P4"> </text:p>
      <text:p text:style-name="P2">Пас лыд – 565</text:p>
      <text:p text:style-name="P2">Королева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3:48:31.377000000</meta:creation-date>
    <dc:date>2020-04-27T17:49:51.785000000</dc:date>
    <meta:editing-duration>PT10M28S</meta:editing-duration>
    <meta:editing-cycles>3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7" meta:word-count="167" meta:character-count="1376" meta:non-whitespace-character-count="1213"/>
  </office:meta>
</office:document-meta>
</file>