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style:font-name="Times New Roman" fo:font-size="14pt" fo:language="kpv" fo:country="RU" officeooo:paragraph-rsid="009e5dbe" style:font-size-asian="14pt" style:font-size-complex="14pt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style:font-name="Times New Roman" fo:font-size="14pt" fo:language="kpv" fo:country="RU" officeooo:paragraph-rsid="008f2113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1" fo:font-size="13.5pt" fo:language="kpv" fo:country="RU" officeooo:rsid="009ddbdf" officeooo:paragraph-rsid="009ddbd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rsid="009e711f" officeooo:paragraph-rsid="009e711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rsid="009e8dff" officeooo:paragraph-rsid="009e8d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bold" officeooo:rsid="009e711f" officeooo:paragraph-rsid="009e711f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9f55df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a7c455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9f8ace" officeooo:paragraph-rsid="009f8ac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9f8ace" officeooo:paragraph-rsid="00a16e63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a615b4" officeooo:paragraph-rsid="00a615b4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9e711f" officeooo:paragraph-rsid="009e711f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9f8ace" officeooo:paragraph-rsid="009f8ace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a615b4" officeooo:paragraph-rsid="00a615b4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f2113" officeooo:paragraph-rsid="008f2113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6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8f2113" officeooo:paragraph-rsid="008f2113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officeooo:rsid="000842b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 officeooo:rsid="001e8da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 officeooo:rsid="00874c9f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normal" officeooo:rsid="009ddbdf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6" style:family="text">
      <style:text-properties fo:font-variant="normal" fo:text-transform="none" fo:color="#000000" fo:letter-spacing="normal" fo:font-style="normal" fo:font-weight="normal" officeooo:rsid="009f55df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7" style:family="text">
      <style:text-properties fo:font-variant="normal" fo:text-transform="none" fo:color="#000000" fo:letter-spacing="normal" fo:font-style="normal" fo:font-weight="normal" officeooo:rsid="00a72406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8" style:family="text">
      <style:text-properties fo:font-variant="normal" fo:text-transform="none" fo:color="#000000" fo:letter-spacing="normal" fo:font-style="normal" fo:font-weight="normal" officeooo:rsid="00ac08af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font-style="normal" officeooo:rsid="000842bb" fo:background-color="transparent" loext:char-shading-value="0" style:font-name-asian="NSimSun" style:font-name-complex="Lucida Sans" loext:padding="0cm" loext:border="none"/>
    </style:style>
    <style:style style:name="T10" style:family="text">
      <style:text-properties fo:font-variant="normal" fo:text-transform="none" fo:color="#000000" fo:letter-spacing="normal" fo:font-style="normal" fo:background-color="transparent" loext:char-shading-value="0" style:font-name-asian="NSimSun" style:font-name-complex="Lucida Sans" loext:padding="0cm" loext:border="none"/>
    </style:style>
    <style:style style:name="T11" style:family="text">
      <style:text-properties fo:font-variant="normal" fo:text-transform="none" fo:color="#000000" fo:letter-spacing="normal" fo:font-style="normal" officeooo:rsid="00a72406" fo:background-color="transparent" loext:char-shading-value="0" style:font-name-asian="NSimSun" style:font-name-complex="Lucida Sans" loext:padding="0cm" loext:border="none"/>
    </style:style>
    <style:style style:name="T12" style:family="text">
      <style:text-properties fo:font-variant="normal" fo:text-transform="none" fo:color="#000000" fo:letter-spacing="normal" fo:language="ru" fo:country="RU" fo:font-style="normal" officeooo:rsid="00b20b83" fo:background-color="transparent" loext:char-shading-value="0" style:font-name-asian="NSimSun" style:font-name-complex="Lucida Sans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transparent" loext:char-shading-value="0" style:font-name-asian="NSimSun" style:font-weight-asian="bold" style:font-name-complex="Lucida Sans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9f55d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9f8ac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a16e6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officeooo:rsid="00a17e4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officeooo:rsid="00a19af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a1f06d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officeooo:rsid="00a3c9c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officeooo:rsid="00a5984c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officeooo:rsid="00a615b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officeooo:rsid="009e711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officeooo:rsid="00a7240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officeooo:rsid="00a7c45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officeooo:rsid="00ac08a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officeooo:rsid="00ace0dd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officeooo:rsid="00accc4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loext:char-shading-value="0" style:font-name-asian="NSimSun" style:font-weight-asian="bold" style:font-name-complex="Lucida Sans" style:font-weight-complex="bold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b20b8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2" style:family="text">
      <style:text-properties officeooo:rsid="00ac08af"/>
    </style:style>
    <style:style style:name="T33" style:family="text">
      <style:text-properties officeooo:rsid="00aeca14"/>
    </style:style>
    <style:style style:name="T34" style:family="text">
      <style:text-properties officeooo:rsid="00af0b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2</text:span><text:span text:style-name="T4">4</text:span><text:span text:style-name="T1">.0</text:span><text:span text:style-name="T2">4</text:span><text:span text:style-name="T1">.2020</text:span></text:h>
      <text:p text:style-name="P6"><text:span text:style-name="T9">К</text:span><text:span text:style-name="T10">омиын примитӧны коронавирус пандемия кад</text:span><text:span text:style-name="T11">ӧ</text:span><text:span text:style-name="T10"> регионса экономикалы отсалан мераяс</text:span></text:p>
      <text:p text:style-name="P4"><text:span text:style-name="T5">Та йылысь Коми Республикаса Юралысьлысь могъяс недыр кадколастӧ збыльмӧдысь Владимир Уйба юӧртіс Рытыв-Войвыв федеральнӧй кытшын Президентӧс полномочнӧй петкӧдлысь Александр Гуцан</text:span><text:span text:style-name="T7">лы</text:span><text:span text:style-name="T5"> Рытыв-Войвыв федеральнӧй кытшын выль коронавирус инфекция паськалӧмлы паныд удж нуӧдан координационнӧй штаблӧн заседание дырйи. Заседаниеыс вӧлі косму тӧлысь 23 лунӧ.</text:span></text:p>
      <text:p text:style-name="P12">Владимир Уйба сёрнитіс Коми Республикаын санитарно-эпидемиологическӧй да социально-экономическӧй серпас йылысь докладӧн.</text:p>
      <text:p text:style-name="P5"><text:span text:style-name="T5">COVID-19-лы паныд удж нуӧдӧм вылӧ сьӧм да матери</text:span><text:span text:style-name="T7">а</text:span><text:span text:style-name="T5">льнӧй </text:span><text:span text:style-name="T8">ресурсъяс</text:span><text:span text:style-name="T5"> веськӧдӧмыс, коронавирус инфекция </text:span><text:span text:style-name="T6">паськалӧмсӧ ӧлӧдӧм могысь</text:span><text:span text:style-name="T5"> д</text:span><text:span text:style-name="T7">з</text:span><text:span text:style-name="T5">ескӧдан мераяс примитӧмыс </text:span><text:span text:style-name="T6">лёка нин тӧдчис регионса экономика вылӧ. </text:span></text:p>
      <text:p text:style-name="P7"><text:span text:style-name="T14">2020 вося тӧвшӧр-рака тӧлысьясӧ республикалӧн ӧтувъя сьӧмкудйын дефицитыс лоис 1 млрд 681 млн шайт. Тайӧ </text:span><text:span text:style-name="T15">2,1 пӧв унджык кольӧм вося тайӧ кадколастысь.</text:span></text:p>
      <text:p text:style-name="P9"><text:span text:style-name="T16">Углеводородъяс вылӧ дон</text:span><text:span text:style-name="T27">ъяс</text:span><text:span text:style-name="T16"> чинігӧн, а сідзжӧ рынокъяс вы</text:span><text:span text:style-name="T28">лын</text:span><text:span text:style-name="T16"> </text:span><text:span text:style-name="T25">пан</text:span><text:span text:style-name="T16">демиякӧд йитчӧм лёк тенденцияяс дырйи </text:span><text:span text:style-name="T28">ёна </text:span><text:span text:style-name="T16">чиніс Коми Республикаса ӧтувъя сьӧмкудйӧ вот да </text:span><text:span text:style-name="T27">ӧктас</text:span><text:span text:style-name="T16"> воӧмыс. Вошӧм чӧжӧс лыдыс лоас 15,8 млрд шайт гӧгӧр.</text:span></text:p>
      <text:p text:style-name="P13">Сьӧкыдлунъяс вылӧ видзӧдтӧг, республикаын ас кадӧ да тырвыйӧ мынтӧны удждонъяс <text:span text:style-name="T32">бюджетнӧй</text:span> юкӧнса уджалысьяслы да <text:span text:style-name="T33">сетӧны </text:span>социальнӧ<text:span text:style-name="T33">й</text:span> от<text:span text:style-name="T33">сӧг</text:span> мераяс.</text:p>
      <text:p text:style-name="P13">Шуӧма отсавны <text:span text:style-name="T33">удж воштысь </text:span>гражданалы, кодъяс оз пырны йӧз лыдӧ, кодъяс<text:span text:style-name="T33">лы мынтӧны</text:span> МРОТ мында пособие – 12 сюрс 130 шайт.</text:p>
      <text:p text:style-name="P10"><text:span text:style-name="T16">«Сёрн</text:span><text:span text:style-name="T17">иыс на йылысь, кодъяс мунісны удж вылысь рака тӧлысьӧдз, кодъяс уджалісны дженьыд кадколаста сёрнитчӧм серти либӧ удж йитӧдъяс оформиттӧг. Сэтшӧм гражданалы, кодъяслӧн гӧля олысь статусыс абу, мынтасны ӧтчыдысь сьӧмӧн отсӧг </text:span><text:span text:style-name="T16">– </text:span><text:span text:style-name="T17">5 сюрс шайт», - </text:span><text:span text:style-name="T18">пасйис Владимир Уйба.</text:span></text:p>
      <text:p text:style-name="P8"><text:soft-page-break/><text:span text:style-name="T18">Республикаын вынсялісны асшӧр уджалысьяслы мераяс, </text:span><text:span text:style-name="T27">кутшӧмъясӧс </text:span><text:span text:style-name="T18">ошкис биз</text:span><text:span text:style-name="T26">н</text:span><text:span text:style-name="T18">ес котыр. Регионса сьӧмкудйысь вичмӧдӧма 423,9 млн </text:span><text:span text:style-name="T27">шайт </text:span><text:span text:style-name="T18">сы вылӧ, медым отсавны асшӧр уджалысьяслы, </text:span><text:span text:style-name="T19">кодъяслы ӧні медся сьӧкыд (</text:span><text:span text:style-name="T27">бергӧдасны рӧскод юкӧнсӧ, медым мынтыны удждон </text:span><text:span text:style-name="T19">косму да ода-кора тӧлысьяс</text:span><text:span text:style-name="T29">ысь </text:span><text:span text:style-name="T20">уджалысьяслы, кодъяс вермасны воштыны уджсӧ).</text:span></text:p>
      <text:p text:style-name="P8"><text:span text:style-name="T20">«</text:span><text:span text:style-name="T21">М</text:span><text:span text:style-name="T20">и сідзжӧ ыстім </text:span><text:span text:style-name="T21">Россия Федерацияса Веськӧдлан котырӧн юрнуӧдысь Михаил Мишустинлы да</text:span><text:span text:style-name="T22"> коронавирус инфекциялы паныд удж нуӧдан </text:span><text:span text:style-name="T21">Россия Федерацияса </text:span><text:span text:style-name="T29">К</text:span><text:span text:style-name="T21">аналан </text:span><text:span text:style-name="T29">С</text:span><text:span text:style-name="T21">ӧвет</text:span><text:span text:style-name="T22">са уджалан группаӧн юрнуӧдысь Сергей Собянинлы </text:span><text:span text:style-name="T20">шыӧдчӧмъяс, </text:span><text:span text:style-name="T22">кӧні корам отсавны миянлы да веськӧдны </text:span><text:span text:style-name="T23">та вылӧ </text:span><text:span text:style-name="T22">содтӧд федеральнӧй сьӧм», - </text:span><text:span text:style-name="T23">юӧртіс </text:span><text:span text:style-name="T29">регионса </text:span><text:span text:style-name="T24">Юралысь.</text:span></text:p>
      <text:p text:style-name="P11"><text:span text:style-name="T24">Ӧ</text:span><text:span text:style-name="T16">ні дасьтӧны р</text:span><text:span text:style-name="T26">е</text:span><text:span text:style-name="T16">спубликаса оланпас бала, мый серти 2020 – 2022 воясӧ кӧсйӧны чинтыны ичӧт да шӧр биз</text:span><text:span text:style-name="T26">н</text:span><text:span text:style-name="T16">ес </text:span><text:span text:style-name="T31">нуӧдысь </text:span><text:span text:style-name="T16">субъект</text:span><text:span text:style-name="T26">ъ</text:span><text:span text:style-name="T16">яслы, кодъяс уджалӧн</text:span><text:span text:style-name="T26">ы</text:span><text:span text:style-name="T16"> вот перъян кокньӧдӧм система серти, вот ставкасӧ кык пӧв.</text:span></text:p>
      <text:p text:style-name="P14">Таысь кындзи, дасьтӧма Комиын организацияяслӧн эмбур вылӧ вот серти ставка чинтӧм йылысь, а сідзжӧ «Уджсикасын чӧжӧс вылӧ вот» торъя вот режим пырт<text:span text:style-name="T34">ӧм йылысь</text:span> оланпас балаяс.</text:p>
      <text:p text:style-name="P11"><text:span text:style-name="T16">Косму тӧлысь 15 лунсянь </text:span><text:span text:style-name="T25">ичӧт да шӧр бизнесса ӧткымын организация вермӧны водзӧ нуӧдны ассьыныс уджнысӧ став санитарно-эпидемиологическӧй нормаӧ стрӧга кутчысьӧмӧн.</text:span></text:p>
      <text:h text:style-name="P2" text:outline-level="1"><text:span text:style-name="T3">2</text:span><text:span text:style-name="T4">4</text:span><text:span text:style-name="T1">.0</text:span><text:span text:style-name="T2">4</text:span><text:span text:style-name="T1">.2020</text:span></text:h>
      <text:h text:style-name="P16" text:outline-level="1">В Коми принимаются меры по поддержке региональной экономики в период пандемии коронавируса</text:h>
      <text:p text:style-name="P15">Об этом временно исполняющий обязанности Главы Республики Коми Владимир Уйба проинформировал полномочного представителя Президента в Северо-Западном федеральном округе Александра Гуцана на заседании Координационного штаба по предупреждению и борьбе с распространением новой коронавирусной инфекции на территории СЗФО. Заседание состоялось 23 апреля.</text:p>
      <text:p text:style-name="P17">Владимир Уйба выступил с докладом о санитарно-эпидемиологической обстановке и социально-экономической ситуации в Республике Коми.</text:p>
      <text:p text:style-name="P17">Мобилизация финансовых и материальных ресурсов на борьбу с COVID-19, принятие вынужденных ограничительных мер в целях недопущения распространения коронавирусной инфекции уже оказало негативное влияние на экономику региона.</text:p>
      <text:p text:style-name="P17">По итогам января-марта 2020 года консолидированный бюджет республики исполнен с дефицитом в размере 1 млрд 681 млн рублей, что в 2,1 раза больше дефицита за аналогичный период пошлого года.</text:p>
      <text:p text:style-name="P17">В условиях значительного снижения цен на углеводороды, а также негативных тенденций на глобальных рынках, связанных с пандемией, резко сокращаются поступления налогов и сборов в консолидированный бюджет Коми. Общий прогнозируемый объём выпадающих доходов составит порядка 15,8 млрд рублей.</text:p>
      <text:p text:style-name="P17">Несмотря на сложную ситуацию, в республике своевременно и в полном объёме осуществляются выплаты зарплаты работникам бюджетной сферы и мер социальной поддержки населению.</text:p>
      <text:p text:style-name="P17">Принято решение поддержать граждан, лишившихся работы, но не подпадающих под категорию лиц, получающих максимальное пособие в размере МРОТ – 12 тысяч 130 рублей.</text:p>
      <text:p text:style-name="P17"><text:soft-page-break/>«Речь идёт о тех, кто уволился до марта месяца, кто работал по краткосрочному договору или без оформления трудовых отношений. Таким гражданам, не имеющим статуса малоимущих, будет выплачена единовременная матпомощь в размере 5 тысяч рублей», - отметил Владимир Уйба.</text:p>
      <text:p text:style-name="P17">В республике вступил в действие первый пакет мер по поддержке предпринимателей, который был поддержан бизнес-сообществом. Из бюджета региона выделено 423,9 млн рублей на поддержку предпринимателей, работающих в наиболее уязвимых отраслях экономики (в форме возмещения в апреле-мае части фактических расходов, связанных с оплатой труда работников, находящихся под риском увольнения).</text:p>
      <text:p text:style-name="P17">«Мы также направили обращения в адрес Председателя Правительства России Михаила Мишустина и руководителя рабочей группы Госсовета Российской Федерации по борьбе с коронавирусом Сергея Собянина с просьбой поддержать нас и выделить на эти цели дополнительно федеральные средства», - сообщил врио Главы Республики Коми.</text:p>
      <text:p text:style-name="P17">Сейчас готовится проект республиканского закона, в рамках которого предполагается на период 2020 – 2022 годы для субъектов малого и среднего бизнеса, работающих с применением упрощённой системы налогообложения, снизить в два раза налоговые ставки.</text:p>
      <text:p text:style-name="P17">Кроме того, подготовлены законопроекты о снижении ставки по налогу на имущество организаций в Коми, а также введения специального налогового режима «Налог на профессиональный доход».</text:p>
      <text:p text:style-name="P17">С 15 апреля ряд организаций малого и среднего бизнеса получили право возобновить свою деятельность при обязательном строгом соблюдении всех санитарно-эпидемиологических норм.</text:p>
      <text:p text:style-name="P3"><text:span text:style-name="T13">Габова 277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24T16:56:30.170000000</dc:date>
    <meta:editing-duration>PT2H39M43S</meta:editing-duration>
    <meta:editing-cycles>36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31" meta:word-count="777" meta:character-count="5998" meta:non-whitespace-character-count="5246"/>
  </office:meta>
</office:document-meta>
</file>