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6cc4e4" officeooo:paragraph-rsid="006cc4e4"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afba3" officeooo:paragraph-rsid="006afba3" style:font-size-asian="14pt" style:font-size-complex="14pt"/>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afba3" officeooo:paragraph-rsid="006cc4e4"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6cc4e4" officeooo:paragraph-rsid="006cc4e4"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cc4e4" officeooo:paragraph-rsid="006e22f2"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e58bc" officeooo:paragraph-rsid="006e58bc"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e58bc" officeooo:paragraph-rsid="00740c5e"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6e889a" officeooo:paragraph-rsid="006e889a"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175fd" officeooo:paragraph-rsid="007175fd"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175fd" officeooo:paragraph-rsid="0071dbd8"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739280" officeooo:paragraph-rsid="00739280"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6afba3" officeooo:paragraph-rsid="006cc4e4"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6fecc8" style:font-weight-asian="bold" style:font-weight-complex="bold"/>
    </style:style>
    <style:style style:name="T3" style:family="text">
      <style:text-properties officeooo:rsid="006e22f2"/>
    </style:style>
    <style:style style:name="T4" style:family="text">
      <style:text-properties officeooo:rsid="006e889a"/>
    </style:style>
    <style:style style:name="T5" style:family="text">
      <style:text-properties officeooo:rsid="006fecc8"/>
    </style:style>
    <style:style style:name="T6" style:family="text">
      <style:text-properties officeooo:rsid="0071dbd8"/>
    </style:style>
    <style:style style:name="T7" style:family="text">
      <style:text-properties officeooo:rsid="00739280"/>
    </style:style>
    <style:style style:name="T8" style:family="text">
      <style:text-properties officeooo:rsid="0074710d"/>
    </style:style>
    <style:style style:name="T9" style:family="text">
      <style:text-properties officeooo:rsid="00786d72"/>
    </style:style>
    <style:style style:name="T10" style:family="text">
      <style:text-properties officeooo:rsid="0079c578"/>
    </style:style>
    <style:style style:name="T11" style:family="text">
      <style:text-properties officeooo:rsid="007a470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04.2020</text:p>
      <text:p text:style-name="P1">Комиын ичӧт да шӧр предпринимательство субъектъяслы сетісны канму да муниципальнӧй эмбур кӧртымалӧ<text:span text:style-name="T10">мысь </text:span>содтӧд <text:span text:style-name="T10">отсӧг </text:span>мераяс</text:p>
      <text:p text:style-name="P5">Коми Республикаса Юралысьлысь могъяс недыр кадколастӧ збыльмӧдысь Владимир Уйбалӧн тшӧктӧм серти кырымалӧма республикаса Веськӧдлан котырлӧн 2020 во косму тӧлысь 24 лунся 126-р №-а <text:a xlink:type="simple" xlink:href="http://law.rkomi.ru/files/79/31393.pdf" text:style-name="Internet_20_link" text:visited-style-name="Visited_20_Internet_20_Link">тшӧктӧм</text:a>. Документыс урчитӧ ичӧт да шӧр предпринимательство субъектъяслы <text:span text:style-name="T3">эмбур боксянь унджык отсӧг мераяс.</text:span></text:p>
      <text:p text:style-name="P6"><text:span text:style-name="T9">В</text:span>ыль <text:span text:style-name="T9">отсӧг </text:span>мераяссӧ урчитӧма юридическӧй кывкутысьяслы да асшӧр уджалысьяслы, кодъясӧс пыртӧма ичӧт да шӧр предпринимательство субъектъяслӧн ӧтувъя реестрӧ “Россия Федерацияын ичӧт да шӧр предпринимательство сӧвмӧдӧм йылысь” федеральнӧй оланпас серти. Найӧ содты<text:span text:style-name="T9">с</text:span>сьӧны водз<text:span text:style-name="T11">ын</text:span>джык примитӧм мераяс дорӧ – 2020 воы<text:span text:style-name="T9">н</text:span> кӧртымалан дон мынтӧм <text:span text:style-name="T9">вылӧ</text:span> <text:span text:style-name="T6">отсрочка сетӧм</text:span> да пеняяс дугӧдӧм.</text:p>
      <text:p text:style-name="P7">Коми Республикаса канму эмбур, <text:span text:style-name="T11">кутшӧм</text:span> пырӧ Коми Республикаса канму казнаӧ (сы лыдын му участокъяс), а сідзжӧ <text:span text:style-name="T9">кутшӧмӧн веськӧдлӧ Коми Республикаса власьт орган либӧ Коми Республикаса канму учреждение, </text:span>кӧртымал<text:span text:style-name="T7">ӧм йылысь</text:span> сёрнитчӧмъяс серти<text:span text:style-name="T4"> 2020 вося рака тӧлысь 1 лунсянь Коми Республикаын содтӧд дасьлун режим помасян тӧлысьӧдз:</text:span></text:p>
      <text:p text:style-name="P8">- <text:span text:style-name="T5">кӧртымалан дон мынтӧмысь </text:span><text:span text:style-name="T2">тырвыйӧ мездӧны</text:span><text:span text:style-name="T5"> ичӧт да шӧр предпринимательство субъектъясӧс, кодъяслӧн шӧр уджыс пырӧ россияса экономика отрасльясӧ да налӧн уджыс медъёна торксис выль коронавирус инфекция паськалӧм вӧсна. Лыддьӧгсӧ вынсьӧдӧма Россия Федерацияса Веськӧдлан котырлӧн 2020 во 04.03 лунся 434 №-а шуӧмӧн;</text:span></text:p>
      <text:p text:style-name="P8">- <text:span text:style-name="T2">50 прӧчент вылӧ чинтӧма </text:span><text:span text:style-name="T5">кӧртымалан донсӧ ичӧт да шӧр предпринимательство субъектъяслы, кодъяс вӧчӧны мукӧд сикас удж. Найӧс абу пыртӧма Россия Федерацияса Веськӧдлан котырлӧн 2020 во 04.03 лунся 434 <text:s/>№-а шуӧмӧн вынсьӧдӧм лыддьӧгӧ.</text:span></text:p>
      <text:p text:style-name="P9"><text:span text:style-name="T10">Т</text:span>атшӧм жӧ содтӧд мераяссӧ вӧзйӧма примитны Коми Республикаын меставывса асвеськӧдлан органъяслы муниципальнӧй эмбур серти.</text:p>
      <text:p text:style-name="P10"><text:soft-page-break/>Эмбур боксянь отсӧг сетан мераяс збыльмӧдӧм йылысь юӧрсӧ йӧзӧдӧма Коми Республикаса эмбур да му йитӧдъяс министерстволӧн официальнӧй сайтын “Аренда государственного имущества” юкӧдын, <text:span text:style-name="T10">юкӧдулыс - <text:s/></text:span>“<text:span text:style-name="T6">Предоставление в аренду имущества субъектам малого и среднего предпринимательства” (http://agui.rkomi.ru/page/17027/).</text:span></text:p>
      <text:p text:style-name="P11"><text:span text:style-name="T10">К</text:span>анму да муниципальнӧй эмбур <text:span text:style-name="T10">к</text:span>ӧртымалӧм йылысь сёрнитчӧмъяс серти отсрочка <text:span text:style-name="T10">вылӧ</text:span> либӧ мынтӧмысь мездӧм вылӧ инӧдъяс <text:span text:style-name="T10">босьтӧм</text:span> могысь кӧртымалысьяслы – ичӧт да шӧр предпринимательство субъектъяслы колӧ шыӧдчыны канму (муниципальнӧй) учреждение<text:span text:style-name="T8">ӧ</text:span>, кодкӧд водзджык вӧлі кырымалӧма сёрнитчӧм<text:span text:style-name="T10">сӧ</text:span>.</text:p>
      <text:p text:style-name="P12">24.04.2020</text:p>
      <text:p text:style-name="P1">В Коми субъектам малого и среднего предпринимательства предоставлены дополнительные меры поддержки по аренде государственного и муниципального имущества</text:p>
      <text:p text:style-name="P2">По поручению врио Главы Республики Коми Владимира Уйба подписано <text:a xlink:type="simple" xlink:href="http://law.rkomi.ru/files/79/31393.pdf" text:style-name="Internet_20_link" text:visited-style-name="Visited_20_Internet_20_Link">распоряжение</text:a> Правительства республики от 24 апреля 2020 года № 126-р. Документ предусматривает расширение мер имущественной поддержки для субъектов малого и среднего предпринимательства.</text:p>
      <text:p text:style-name="P2">Новые меры поддержки установлены для юридических лиц и индивидуальных предпринимателей, включенных в единый реестр субъектов малого и среднего предпринимательства в соответствии с федеральным законом «О развитии малого и среднего предпринимательства в Российской Федерации». Они дополняют принятые ранее меры поддержки - предоставление отсрочки по внесению арендной платы за 2020 год и отмену начисления пеней. </text:p>
      <text:p text:style-name="P2">По договорам аренды государственного имущества Республики Коми, составляющего государственную казну Республики Коми (в том числе земельных участков), а также закрепленного на праве оперативного управления за органом власти Республики Коми или государственным учреждением Республики Коми, за период с 1 марта 2020 года по месяц окончания режима повышенной готовности на территории Республики Коми включительно:</text:p>
      <text:p text:style-name="P2">- <text:span text:style-name="T1">полностью освобождаются</text:span> от внесения арендной платы субъекты малого и среднего предпринимательства, осуществляющие основные виды экономической деятельности в отраслях российской экономики, в наибольшей степени пострадавших в условиях ухудшения ситуации в результате распространения новой коронавирусной инфекции, перечень которых утвержден постановлением Правительства Российской Федерации от 03.04.2020 № 434;</text:p>
      <text:p text:style-name="P2">- <text:span text:style-name="T1">снижается на 50 процентов</text:span> арендная плата для субъектов малого и среднего предпринимательства, осуществляющих иные виды деятельности, не <text:soft-page-break/>включенные в перечень отраслей, утвержденных постановлением Правительства Российской Федерации от 03.04.2020 № 434.</text:p>
      <text:p text:style-name="P2">Такие же дополнительные меры имущественной поддержки субъектов малого и среднего предпринимательства рекомендовано принять органам местного самоуправления в Республике Коми в отношении муниципального имущества.</text:p>
      <text:p text:style-name="P2">Информация о процедуре реализации мер имущественной поддержки размещена на официальном сайте Министерства Республики Коми имущественных и земельных отношений в разделе «Аренда государственного имущества», подраздел «Предоставление в аренду имущества субъектам малого и среднего предпринимательства» http://agui.rkomi.ru/page/17027/.</text:p>
      <text:p text:style-name="P2">Для реализации прав на получение отсрочки или освобождения от внесения арендной платы по договорам аренды, заключенным в отношении государственного и муниципального имущества, арендаторам – субъектам малого и среднего предпринимательства необходимо обратиться в государственное (муниципальное) учреждение, с которым ранее был заключен договор аренды.</text:p>
      <text:p text:style-name="P4">2458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7T13:42:58.298000000</dc:date>
    <meta:editing-duration>PT4H56M59S</meta:editing-duration>
    <meta:editing-cycles>72</meta:editing-cycles>
    <meta:generator>LibreOffice/6.4.2.2$Windows_x86 LibreOffice_project/4e471d8c02c9c90f512f7f9ead8875b57fcb1ec3</meta:generator>
    <meta:document-statistic meta:table-count="0" meta:image-count="0" meta:object-count="0" meta:page-count="4" meta:paragraph-count="21" meta:word-count="628" meta:character-count="5192" meta:non-whitespace-character-count="4579"/>
  </office:meta>
</office:document-meta>
</file>