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background-color="#ffffff" loext:char-shading-value="0"/>
    </style:style>
    <style:style style:name="T3" style:family="text">
      <style:text-properties fo:font-size="14pt"/>
    </style:style>
    <style:style style:name="T4" style:family="text">
      <style:text-properties fo:font-size="14pt" fo:background-color="#ffffff" loext:char-shading-value="0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2212cb" fo:background-color="#ffffff" loext:char-shading-value="0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2212cb"/>
    </style:style>
    <style:style style:name="T9" style:family="text">
      <style:text-properties fo:language="ru" fo:country="RU" fo:background-color="#ffffff" loext:char-shading-value="0"/>
    </style:style>
    <style:style style:name="T10" style:family="text">
      <style:text-properties fo:language="ru" fo:country="RU" officeooo:rsid="002212cb" fo:background-color="#ffffff" loext:char-shading-value="0"/>
    </style:style>
    <style:style style:name="T11" style:family="text">
      <style:text-properties officeooo:rsid="002212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4.04.20</text:p>
      <text:p text:style-name="P1">Владимир Уйба сёрнит<text:span text:style-name="T11">іс</text:span> “ЛУКОЙЛ-УНП” ичӧт кывкутана котырса <text:span text:style-name="T11">медыджыд</text:span> директор Алексей Ивановкӧд уджъёртасьӧм йылысь</text:p>
      <text:p text:style-name="P2">Удж серти аддзысьлӧмыс вӧлі талун косму тӧлысь 23 лунӧ Сыктывкарын.</text:p>
      <text:p text:style-name="P2">“ЛУКОЙЛ-УНП” ичӧт кывкутана котырса (“ЛУКОЙЛ” <text:span text:style-name="T11">йӧзлы восьса акционер котыр</text:span> предприятиелӧн 100% вылӧ торъялӧм предприятие) <text:span text:style-name="T11">медыджыд</text:span> директор Алексей Иванов юӧртіс Коми Республикаса Юралысьлысь могъяс недыр кадколастӧ збыльмӧдысь Владимир Уйбалы компаниялӧн удж йылысь.</text:p>
      <text:p text:style-name="P3"><text:span text:style-name="T5">Сӧвещание дырйи найӧ эскӧдісны, </text:span><text:span text:style-name="T6">мый </text:span><text:span text:style-name="T5">Коми Республикаса Веськӧдлан котыр да “ЛУКОЙЛ” мусир компания” костын ёртасьӧм йылысь соглашение</text:span><text:span text:style-name="T6">ын</text:span><text:span text:style-name="T5"> мусир переработайтан да автомашина бензинъяс да дизель ломтас вылӧ вузӧс прӧдукция дасьтан юкӧнын водзджык сӧгласуйтӧм позицияяс</text:span><text:span text:style-name="T6">ыс эз вежсьыны</text:span><text:span text:style-name="T5">.</text:span></text:p>
      <text:p text:style-name="P2">Регионын коронавирус паськалан условиеяс дырйи предприятиеын примитӧма мераяс, медым заводын уджалысьяс эз висьмыны да чинтыны производство вылын такӧд йитчӧм бӧртасъяс<text:span text:style-name="T11">сӧ</text:span>.</text:p>
      <text:p text:style-name="P2">“79 морт уджалӧ удалённӧя, гортын, тайӧ абу производствоса уджалысьяс, – юӧртіс Алексей Иванов. – <text:span text:style-name="T11">П</text:span>роизводство вылын 250 морт уджалӧны сменаясӧн. Сменаяс вежсьӧны ӧта-мӧдкӧд йитчытӧг. Медводз, смена видзӧдӧ да прӧверитӧ оборудование, оз пырны ӧтувъя операторнӧйӧ, ставсӧ юӧртӧны рация пыр. Водзӧ бригада петӧ жырйысь, сэні нуӧдӧны санитарнӧй обработка, и сӧмын та бӧрын пырӧ мӧд смена. <text:span text:style-name="T11">У</text:span>дж вылӧ воан кадсӧ юклам, медым ӧти жырйӧ эз чукӧртчы уна йӧз. Прӧверитам температура да пасъям вахта журналын”.</text:p>
      <text:p text:style-name="P2">Сідзжӧ Владимир Уйба да Алексей Иванов сёрнитісны социальнӧй проектъяс збыльмӧдӧм йылысь, кодъяс медводз йитчӧмаӧсь 2020 воын Прядуновл<text:span text:style-name="T11">ысь</text:span> сквер бурмӧдӧмкӧд. Ухтаын коронавирус инфекция кӧ оз ёна  паськав, объектсӧ выльмӧдасны тайӧ гожӧмнас.</text:p>
      <text:p text:style-name="P2"/>
      <text:p text:style-name="P5">24.04.20</text:p>
      <text:p text:style-name="P2">Владимир Уйба обсудил вопросы сотрудничества с генеральным директором ООО “ЛУКОЙЛ-УНП” Алексеем Ивановым</text:p>
      <text:p text:style-name="P2">Рабочая встреча состоялась 23 апреля в Сыктывкаре. </text:p>
      <text:p text:style-name="P2">Генеральный директор ООО “ЛУКОЙЛ-УНП” (100%-е дочернее предприятие ПАО “ЛУКОЙЛ”) Алексей Иванов проинформировал временно исполняющего обязанности Главы Республики Коми Владимира Уйба о деятельности компании.</text:p>
      <text:p text:style-name="P2">В ходе совещания стороны подтвердили неизменность ранее согласованных позиций реализуемого Соглашения о сотрудничестве между Правительством Республики Коми и ПАО “Нефтяная компания “ЛУКОЙЛ” в части объёмов переработки нефти и выработки товарной продукции – автомобильных бензинов и дизельного топлива.</text:p>
      <text:p text:style-name="P2">В условиях распространения в регионе короновирусной инфекции на предприятии приняты меры для предотвращения заболеваемости среди сотрудников завода и минимизации возможных последствий для производства.</text:p>
      <text:p text:style-name="P2">“79 человек у нас работают удалённо на дому, это непроизводственный персонал, - сообщил Алексей Иванов. – 250 человек производственного персонала работают на заводе по сменам. Но мы организовали бесконтактную передачу смен. Сначала смена обходит и проверяет оборудование, не заходя в единую операторную, связь по рации. Далее бригада покидает помещение, делается санобработка и только потом заходят сменщики. Разносим время прихода на работу, чтобы на проходной не было скопления сотрудников. Ведём контроль температуры с записью в вахтовом журнале”.</text:p>
      <text:p text:style-name="P2">Владимир Уйба и Алексей Иванов обсудили также вопросы реализации социальных проектов, в первую очередь реализации в 2020 году второй очереди благоустройства сквера Прядунова. При сохранении в Ухте стабильной ситуации с заболеванием короновирусной инфекцией данный объект будет обновлён этим летом.</text:p>
      <text:p text:style-name="P3"> </text:p>
      <text:p text:style-name="P1"><text:soft-page-break/>Пас лыд – 1500</text:p>
      <text:p text:style-name="P1">Королева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5:34:49.283000000</meta:creation-date>
    <dc:date>2020-04-27T16:01:01.771000000</dc:date>
    <meta:editing-duration>PT6M1S</meta:editing-duration>
    <meta:editing-cycles>4</meta:editing-cycles>
    <meta:generator>LibreOffice/5.3.1.2$Windows_x86 LibreOffice_project/e80a0e0fd1875e1696614d24c32df0f95f03deb2</meta:generator>
    <meta:document-statistic meta:table-count="0" meta:image-count="0" meta:object-count="0" meta:page-count="3" meta:paragraph-count="19" meta:word-count="429" meta:character-count="3386" meta:non-whitespace-character-count="2967"/>
  </office:meta>
</office:document-meta>
</file>