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a3d9f" fo:background-color="#ffffff" loext:char-shading-value="0"/>
    </style:style>
    <style:style style:name="T3" style:family="text">
      <style:text-properties officeooo:rsid="0019fdaa"/>
    </style:style>
    <style:style style:name="T4" style:family="text">
      <style:text-properties fo:language="ru" fo:country="RU" officeooo:rsid="001e6e32"/>
    </style:style>
    <style:style style:name="T5" style:family="text">
      <style:text-properties fo:language="ru" fo:country="RU" officeooo:rsid="001ff5ce"/>
    </style:style>
    <style:style style:name="T6" style:family="text">
      <style:text-properties officeooo:rsid="001a3d9f"/>
    </style:style>
    <style:style style:name="T7" style:family="text">
      <style:text-properties officeooo:rsid="001b2421"/>
    </style:style>
    <style:style style:name="T8" style:family="text">
      <style:text-properties officeooo:rsid="001bb0da"/>
    </style:style>
    <style:style style:name="T9" style:family="text">
      <style:text-properties officeooo:rsid="001d6da7"/>
    </style:style>
    <style:style style:name="T10" style:family="text">
      <style:text-properties officeooo:rsid="001e6e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4.04.20</text:p>
      <text:p text:style-name="P1">Комиын велӧдчысьяслы дон босьттӧг сёян<text:span text:style-name="T3">-юан</text:span> наборъяс вылӧ рӧскодсӧ содтісны кык пӧв</text:p>
      <text:p text:style-name="P2">Коми Республикаса Юралысьлысь могъяс недыр кадколастӧ збыльмӧдысь Владимир Уйба тшӧктіс пуктыны наборӧ унджык сёян<text:span text:style-name="T3">-юан</text:span>.</text:p>
      <text:p text:style-name="P2">Та серти кырымалӧма Коми Республикаса Веськӧдлан котырлӧн лӧсялана шуӧм.</text:p>
      <text:p text:style-name="P2">Нормаыс <text:span text:style-name="T7">вына</text:span> 2020 вося косму тӧлысь 20 лунсянь дистанционнӧя велӧдчӧм помӧдз “Содтӧд дасьлун” режим дырйи.</text:p>
      <text:p text:style-name="P2">Сёян<text:span text:style-name="T7">-юан</text:span> нормасӧ кык пӧв содтасны 1-4 классъясын <text:span text:style-name="T7">велӧдчысьяслы</text:span>, а сідзжӧ гӧля олысь семьяясы<text:span text:style-name="T3">н</text:span> велӧдчысьяслы (школьникъяслы да шӧр тшупӧда уджсикасӧ велӧдан учреждениеяс<text:span text:style-name="T7">ын велӧдчысь</text:span> студентъяслы). Тайӧ могъяс вылӧ республиканскӧй сьӧмкудйысь вичмӧдӧма 96 миллион шайт.</text:p>
      <text:p text:style-name="P2">Наборӧ вӧзйӧма пуктыны: шыдӧс, макарон, град выв пуктас да фруктъяс, чери да яй консерв, <text:span text:style-name="T8">нянь </text:span>пӧж<text:span text:style-name="T8">асъ</text:span>яс, дыр видзан кондитерскӧй изделиеяс фабричнӧй упаковкаын, сокъяс, сакар, пызь, вый, йӧ<text:span text:style-name="T5">ла сёян-юан</text:span>, чай, какао, косьтӧм фруктъяс.</text:p>
      <text:p text:style-name="P2">Наборъясӧ колӧ пуктыны меставывса прӧдукция.</text:p>
      <text:p text:style-name="P2">Сёян<text:span text:style-name="T9">-юан</text:span> наборъяссӧ лӧсьӧдӧны да сетӧны став муниципалитетын да велӧдан организацияын. Наборъяссӧ сетӧ 335 велӧдан организация.</text:p>
      <text:p text:style-name="P2">Наборъяссӧ лӧсьӧдӧма 61 сюрс велӧдчысьлы:</text:p>
      <text:p text:style-name="P2">1-4 классъясын велӧдчысьяслы (42041 морт);</text:p>
      <text:p text:style-name="P2">дзоньвидзалун<text:span text:style-name="T6">ын</text:span> дзескӧдӧм <text:span text:style-name="T6">позянлуна </text:span>велӧдан учреждениеясса <text:span text:style-name="T10">велӧдчысьяслы </text:span>да уджсикасӧ велӧдан организацияясса <text:span text:style-name="T9">студентъ</text:span>яслы (3284 морт);</text:p>
      <text:p text:style-name="P2"><text:span text:style-name="T9">общеобразовательнӧй</text:span> организацияясса велӧдчысьяслы да уджсикасӧ велӧдан организацияясса студентъяслы, кодъяслӧн эм гӧля олысьяслӧн статус (16033 морт).</text:p>
      <text:p text:style-name="P2"><text:soft-page-break/><text:span text:style-name="T6">М</text:span>униципальнӧй велӧдан организацияяс<text:span text:style-name="T6">ын</text:span> велӧдчысьяслӧн бать-мамлы колӧ шыӧдчыны<text:span text:style-name="T6"> у</text:span>чреждениеса директор <text:span text:style-name="T6">дорӧ</text:span> либӧ аслас муниципалите<text:span text:style-name="T6">тын велӧдан </text:span>веськӧдланінлӧн веськыд йитӧдӧ.</text:p>
      <text:p text:style-name="P3"><text:span text:style-name="T1">Сёян наборъяс лӧсьӧдӧм да сетӧм серти канму велӧдан организацияясын велӧдчысьяслӧн бать-мамлы сідзжӧ колӧ шыӧдчыны учреждениеӧн </text:span><text:span text:style-name="T2">юрнуӧд</text:span><text:span text:style-name="T1">ысь дорӧ либӧ Коми </text:span><text:span text:style-name="T2">Республикаса </text:span><text:span text:style-name="T1">велӧдан да наука министерстволӧн юӧрӧн могмӧдан лини</text:span><text:span text:style-name="T2">я</text:span><text:span text:style-name="T1">ӧ 8 (8212) 301-664 номер </text:span><text:span text:style-name="T2">пыр</text:span><text:span text:style-name="T1">. Звӧнитны позьӧ уджалан лунъясӧ, 8:45 чассянь 17:15 часӧдз, пажын вылӧ кост 13:00 чассянь 14:00 часӧдз.</text:span></text:p>
      <text:p text:style-name="P2"/>
      <text:p text:style-name="P5">24.04.20</text:p>
      <text:p text:style-name="P1">В Коми расходы на бесплатные сухие продуктовые наборы для учащихся увеличены в 2 раза</text:p>
      <text:p text:style-name="P2">Решить вопрос с расширением ассортимента продуктового набора и его увеличения поручал врио Главы Республики Коми Владимир Уйба.</text:p>
      <text:p text:style-name="P2">Итогом стало подписание соответствующего постановление Правительства Республики Коми.</text:p>
      <text:p text:style-name="P2">Норма действует с 20 апреля 2020 года и до конца дистанционного обучения в условиях действия режима «Повышенная готовность».</text:p>
      <text:p text:style-name="P2">Двукратное увеличение нормы питания предусмотрено для обучающихся 1-4 классов, а также учащихся из семей, признанных нуждающимися (школьников и студентов учреждений среднего профессионального образования). На эти цели будет направлено 96 миллионов рублей из республиканского бюджета.</text:p>
      <text:p text:style-name="P2">В целях увеличения ассортимента сухого продуктового набора, а также увеличения его энергетической ценности рекомендовано включать в него: крупы, макаронные изделия, овощи и фрукты, консервированные, рыбные и мясные консервы, хлебобулочные изделия, кондитерские изделия с длительным сроком хранения и в фабричной упаковке, соки, сахар, муку, масло, молочные изделия, чай, какао, сухофрукты.</text:p>
      <text:p text:style-name="P2">При формировании наборов рекомендовано включать продукцию местных товаропроизводителей.</text:p>
      <text:p text:style-name="P2">Формирование и выдача продуктовых наборов организована во всех муниципалитетах и образовательных организациях. Выдачу осуществляют 335 образовательных организаций.</text:p>
      <text:p text:style-name="P2">Наборы предусмотрены для 61 тысячи обучающихся:</text:p>
      <text:p text:style-name="P2">учащиеся 1-4 классов (42041 человек);</text:p>
      <text:p text:style-name="P2">учащиеся с ОВЗ общеобразовательных организаций и студенты профессиональных организаций (3284 человека);</text:p>
      <text:p text:style-name="P2"><text:soft-page-break/>учащиеся общеобразовательных организаций и студенты профессиональных организаций из семей, имеющих статус малоимущих (16033 человека).</text:p>
      <text:p text:style-name="P2">По вопросам формирования и выдачи продуктовых наборов родителям учащихся муниципальных образовательных организаций нужно обращаться к директору учреждения или на горячую линию управления образования своего муниципалитета.</text:p>
      <text:p text:style-name="P2">По вопросам формирования и выдачи продуктовых наборов родителям учащихся государственных образовательных организаций также нужно обращаться к руководителю учреждения или по номеру линии информационного обеспечения Минобрнауки Коми: 8 (8212) 301-664. Звонки принимаются в будние дни, с 8:45 до 17:15 с перерывом на обед (13:00-14:00).</text:p>
      <text:p text:style-name="P3"> </text:p>
      <text:p text:style-name="P3"> </text:p>
      <text:p text:style-name="P1">Пас лыд – 1963</text:p>
      <text:p text:style-name="P1">Королева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4:12:07.678000000</meta:creation-date>
    <dc:date>2020-04-27T17:30:32.155000000</dc:date>
    <meta:editing-duration>PT1H3M8S</meta:editing-duration>
    <meta:editing-cycles>7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34" meta:word-count="510" meta:character-count="4195" meta:non-whitespace-character-count="3714"/>
  </office:meta>
</office:document-meta>
</file>