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6437d4" officeooo:paragraph-rsid="006437d4" style:font-size-asian="14pt" style:font-size-complex="14pt"/>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66343a" officeooo:paragraph-rsid="0066343a"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6343a" officeooo:paragraph-rsid="0066343a" style:font-size-asian="14pt" style:font-weight-asian="normal" style:font-size-complex="14pt" style:font-weight-complex="normal"/>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6343a" officeooo:paragraph-rsid="0067c002" style:font-size-asian="14pt" style:font-weight-asian="normal" style:font-size-complex="14pt" style:font-weight-complex="normal"/>
    </style:style>
    <style:style style:name="P5"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6437d4" officeooo:paragraph-rsid="006437d4" style:font-size-asian="14pt" style:font-size-complex="14pt"/>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6437d4" officeooo:paragraph-rsid="006437d4" style:font-size-asian="14pt" style:font-weight-asian="bold" style:font-size-complex="14pt" style:font-weight-complex="bold"/>
    </style:style>
    <style:style style:name="T1" style:family="text">
      <style:text-properties officeooo:rsid="0067c002"/>
    </style:style>
    <style:style style:name="T2" style:family="text">
      <style:text-properties fo:language="ru" fo:country="RU" officeooo:rsid="006ca4ff"/>
    </style:style>
    <style:style style:name="T3" style:family="text">
      <style:text-properties fo:language="ru" fo:country="RU" officeooo:rsid="006e7014"/>
    </style:style>
    <style:style style:name="T4" style:family="text">
      <style:text-properties officeooo:rsid="006ca4ff"/>
    </style:style>
    <style:style style:name="T5" style:family="text">
      <style:text-properties officeooo:rsid="006e70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04.2020</text:p>
      <text:p text:style-name="P2">Владимир Уйба кывзіс Коми Республикаын морт инӧдъяс торъя дорйысьлысь быдвося доклад</text:p>
      <text:p text:style-name="P3">Косму тӧлысь 23 лунӧ Коми Республикаса Юралысьлысь могъяс недыр кадколастӧ збыльмӧдысь удж серти аддзысьліс Надежда Быковскаякӧд. Видлалісны 2019 воын вӧчӧм удж<text:span text:style-name="T4">ын</text:span> кывкӧртӧдъяс<text:span text:style-name="T4">сӧ</text:span>.</text:p>
      <text:p text:style-name="P3">Омбудсменлӧн кывъяс серти, колян во регионса олысьяссянь Коми Республикаын морт инӧдъяс торъя дорйысьлы воис 851 шыӧдчӧм.</text:p>
      <text:p text:style-name="P4">“Медсясӧ <text:span text:style-name="T4">йӧзыс шыӧдчӧны олан жыръясӧн могмӧдӧмкӧд йитчӧм юалӧмъясӧн. Тані быд сикас нюанс: и мӧдлаӧ овмӧдӧм, и дзоньталӧм, ӧтчыдысь сьӧм мынтӧмсӧ сетны ӧткажитӧм, дерт, оланінлӧн ногтуй да дон. Став шыӧдчӧм серти уджалам быд структуракӧд топыда йитчӧмӧн. Торйӧн кӧсъя аттьӧавны прокуратура органъясын уджалысьясӧс, найӧ зэв ёна отсасьӧны”, - шуис Надежда Быковская.</text:span></text:p>
      <text:p text:style-name="P4">“<text:span text:style-name="T1">Надежда Николаевна, ме кӧсъя аттьӧавны Тіян уджысь. Татшӧм сьӧкыд кадӧ торйӧн нин колӧ уджавны ӧтсӧгласӧн, вынъяс ӧтувтӧмӧн. Ме пыр связь вылын да дась отсавны Тіянлы решитны юалӧмъяс да мытшӧдъяс, кутшӧмъясӧн Тіян дорӧ шыӧдчӧны республикаса олысьяс”, - пасйис Владимир Уйба.</text:span></text:p>
      <text:p text:style-name="P5">24.04.2020</text:p>
      <text:p text:style-name="P6">Владимир Уйба заслушал ежегодный доклад о деятельности Уполномоченного по правам человека в Республике Коми</text:p>
      <text:p text:style-name="P1">Рабочая встреча временно исполняющего обязанности Главы Республики Коми с Надеждой Быковской состоялась 23 апреля. Обсуждены итоги деятельности в 2019 году.</text:p>
      <text:p text:style-name="P1">По словам омбудсмена, в прошлом году от жителей региона поступило в адрес Уполномоченного по правам человека в Республике Коми 851 обращение.</text:p>
      <text:p text:style-name="P1">«В основном, обращаются по вопросам обеспечения жилыми помещениями. В этой теме много нюансов. Это и переселение, и ремонт, отказ предоставления единовременной денежной выплаты, конечно, качество и стоимость жилья. По всем обращениям работаем в тесном взаимодействии со всеми структурами, которые обязаны этим заниматься. Особо хочу поблагодарить сотрудников органов прокуратуры, они очень помогают», - сказала Надежда Быковская.</text:p>
      <text:p text:style-name="P1">«Надежда Николаевна, я хочу поблагодарить за Ваш труд. В такой нелёгкий период особенно важно работать слаженно, объединив усилия. Я всегда на связи и готов помогать Вам в решении вопросов и проблем, с которыми обращаются к Вам жители республики», - отметил Владимир Уйба.</text:p>
      <text:p text:style-name="P1">958 Хатанзей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681000000</meta:creation-date>
    <dc:date>2020-04-24T10:57:37.948000000</dc:date>
    <meta:editing-duration>PT4H28M13S</meta:editing-duration>
    <meta:editing-cycles>66</meta:editing-cycles>
    <meta:generator>LibreOffice/5.3.1.2$Windows_x86 LibreOffice_project/e80a0e0fd1875e1696614d24c32df0f95f03deb2</meta:generator>
    <meta:document-statistic meta:table-count="0" meta:image-count="0" meta:object-count="0" meta:page-count="2" meta:paragraph-count="13" meta:word-count="293" meta:character-count="2165" meta:non-whitespace-character-count="1885"/>
  </office:meta>
</office:document-meta>
</file>