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reak-before="pag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0455"/>
    </style:style>
    <style:style style:name="T3" style:family="text">
      <style:text-properties fo:language="ru" fo:country="RU" officeooo:rsid="0021f345"/>
    </style:style>
    <style:style style:name="T4" style:family="text">
      <style:text-properties fo:language="ru" fo:country="RU" officeooo:rsid="0022240b"/>
    </style:style>
    <style:style style:name="T5" style:family="text">
      <style:text-properties officeooo:rsid="00210455"/>
    </style:style>
    <style:style style:name="T6" style:family="text">
      <style:text-properties officeooo:rsid="0021f345"/>
    </style:style>
    <style:style style:name="T7" style:family="text">
      <style:text-properties officeooo:rsid="00222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5.04.2020</text:p>
      <text:p text:style-name="P2"><text:bookmark text:name="__DdeLink__8_1682412141"/>Владимир Уйба удж серти аддзысьліс Каналан Сӧветлӧн Президиумӧ пырысьяскӧд </text:p>
      <text:p text:style-name="P3">Аддзысьлӧмыс вӧлі косму тӧлысь 24 лунӧ Коми Республикаса Юралысьлӧн Администрацияын. Видлал<text:span text:style-name="T5">існы</text:span> регионын ӧнія социально-экономическӧй да <text:bookmark text:name="__DdeLink__56_3220085442"/>санитарно-эпидемиологическӧй серпассӧ, сёрнитісны и выль коронавирус инфекция паськалӧмлы паныд удж нуӧдан мераяс да республикаса экономика кыпӧдӧм <text:span text:style-name="T5">вылӧ </text:span>вӧзйӧмъяс йылысь.</text:p>
      <text:p text:style-name="P3">«Ӧні Коми Республикаса Веськӧдлан котыр уджалӧ сы вылын, медым регион вермис венны виччысяна пандемия –<text:span text:style-name="T5"> </text:span>экономическӧй, - тӧдчӧдіс Владимир Уйба. – Тайӧ<text:span text:style-name="T5">с</text:span> верма<text:span text:style-name="T5">м</text:span> вуджны сӧмын сэк, кор ми ӧтувтчам ставным да кутам уджавны ӧти командаӧн, <text:span text:style-name="T5">веськӧд</text:span>ам <text:span text:style-name="T5">миянлысь </text:span>став выннымӧс йӧзлы бур <text:span text:style-name="T5">олӧм лӧсьӧдӧм </text:span>вылӧ».</text:p>
      <text:p text:style-name="P3"><text:span text:style-name="T7">Президиумӧ пырысьяс</text:span> юксисны мӧвпъясӧн, колӧ-ӧ чукӧртчывны локтан сессия вылӧ. <text:span text:style-name="T5">З</text:span>аседаниесӧ кӧсйылісны <text:span text:style-name="T5">нуӧд</text:span>ны косму тӧлысь 29 лунӧ, но республикаын содтӧд дасьлун режим вӧсна сійӧс вӧлі вуджӧдӧма мӧд кад вылӧ.</text:p>
      <text:p text:style-name="P3"><text:span text:style-name="T5">Сы вӧсна</text:span>, мый республикаса Веськӧдлан котыр дасьтіс да <text:span text:style-name="T6">пырт</text:span>іс <text:span text:style-name="T5">нин</text:span> видла<text:span text:style-name="T6">лӧм вылӧ</text:span> асшӧр уджалысьяслы отс<text:span text:style-name="T7">алӧм могысь</text:span> <text:span text:style-name="T5">зэв</text:span> тӧдчана ӧткымын оланпас бала (на лыдын, Комиын организацияяслӧн эмбур вылӧ вот йылысь да «Уджсикас <text:span text:style-name="T6">серти</text:span> чӧжӧс вылӧ вот» торъя <text:span text:style-name="T6">вот </text:span>режим йылысь оланпасъясӧ <text:span text:style-name="T7">поправкаяс пыртӧм</text:span> йылысь). Та понда косму тӧлысся заседание дугӧдӧм йылысь помшуӧмсӧ бӧръя помас вӧлі вежӧма.</text:p>
      <text:p text:style-name="P4"><text:span text:style-name="T6">С</text:span>тав<text:span text:style-name="T6">ӧн</text:span> воисны ӧти кывйӧ, мый заседаниесӧ нуӧдны колӧ, но став санитарно-эпидемиологическӧй корӧм<text:span text:style-name="T6">ъясӧ</text:span> с<text:span text:style-name="T6">трӧга </text:span>кутчысьӧмӧн. </text:p>
      <text:p text:style-name="P6">25.04.2020</text:p>
      <text:p text:style-name="P2">Владимир Уйба провёл рабочую встречу с членами Президиума Госсовета Коми</text:p>
      <text:p text:style-name="P3">Встреча состоялась 24 апреля в Администрации Главы Республики Коми. Рассмотрена текущая социально-экономическая ситуация в регионе, санитарно-эпидемиологическая обстановка, обсуждены меры по противодействию распространению новой коронавирусной инфекции и предложения по стимулированию экономики республики.</text:p>
      <text:p text:style-name="P3">«Правительство Республики Коми уже сейчас работает над тем, чтобы регион смог пережить следующую пандемию – экономическую, - подчеркнул Владимир Уйба. – Чтобы выдержать это испытание, мы должны все объединиться, действовать одной командой и направить все наши усилия на пользу людям».</text:p>
      <text:p text:style-name="P3">Участники встречи обсудили вопрос проведения заседания сессии, которое было запланировано на 29 апреля, но перенесено в связи с действующим на территории Республики Коми режимом повышенной готовности.</text:p>
      <text:p text:style-name="P3">Учитывая, что Правительством региона разработан и уже внесён на рассмотрение ряд крайне важных законопроектов по поддержке предпринимателей (в том числе, о поправках в законы о налоге на имущество организаций в Коми и о специальном налоговом режиме «Налог на профессиональный доход»), решение об отмене апрельского заседания было пересмотрено.</text:p>
      <text:p text:style-name="P3">Участники встречи сошлись во мнении, что заседание необходимо провести, но со строгим соблюдением всех санитарно-эпидемиологических требований.</text:p>
      <text:p text:style-name="P5">1184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54:46.161000000</meta:creation-date>
    <dc:date>2020-04-27T12:24:17.412000000</dc:date>
    <meta:editing-duration>PT19M19S</meta:editing-duration>
    <meta:editing-cycles>6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6" meta:word-count="353" meta:character-count="2763" meta:non-whitespace-character-count="2418"/>
  </office:meta>
</office:document-meta>
</file>