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language="ru" fo:country="RU" officeooo:rsid="0004af04"/>
    </style:style>
    <style:style style:name="T4" style:family="text">
      <style:text-properties fo:color="#000000" officeooo:rsid="0004af04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65d50"/>
    </style:style>
    <style:style style:name="T7" style:family="text">
      <style:text-properties officeooo:rsid="00065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5.04.2020</text:p>
      <text:p text:style-name="P1">Тавося тулысын республикаын кыйсьыны-вӧравны позяс сӧмын республикаса олысьяслы</text:p>
      <text:p text:style-name="P4"><text:span text:style-name="T1">Гражданалы, кодъяс </text:span><text:span text:style-name="T2">республикаын </text:span><text:span text:style-name="T1">оз овны, вӧравны миянын оз кут позьны. Та дырйи кыйны позяс сӧмын вадорса пӧткаяссӧ, </text:span><text:span text:style-name="T4">а </text:span><text:span text:style-name="T1">ягвывса пӧткаяссӧ –</text:span><text:span text:style-name="T4"> оз </text:span><text:span text:style-name="T1">позь.</text:span></text:p>
      <text:p text:style-name="P4"><text:span text:style-name="T1">Коми Республикаса Юралысьлысь могъяс недыр кадколастӧ збыльмӧдысь Владимира Уйба пыртіс та серти лӧсялана вежсьӧмъяссӧ «Содтӧд дасьлун режим пыртӧм йылысь» Коми Республикаса Юралысьлӧн 2020 во рака тӧлысь 15 лунся 16 №-а Индӧдӧ да «</text:span>Коми Республика мутасын кыйсян-вӧралан угоддьӧясын, федеральнӧй тӧдчанлуна торйӧн ёна видзан вӧр-ва мутасъяс кындзи, кыйсян-вӧралан позяна сикасъяс да кыйсян-вӧралан муртӧсъяс урчитӧм йылысь<text:span text:style-name="T1">» Коми Республикаса Юралысьлӧн 2012 во моз тӧлысь 29 лунся 106 №-а Индӧдӧ.</text:span></text:p>
      <text:p text:style-name="P2"><text:span text:style-name="T7">В</text:span>ӧравны позьӧ сӧмын республикаын олысь гражданалы, эм кӧ налӧн вӧралысьлӧн билет да <text:span text:style-name="T7">вӧралӧм</text:span> вылӧ разрешение. <text:span text:style-name="T7">В</text:span>ӧралӧм вылӧ шыӧдчӧмсӧ позяс сетны сӧмын электроннӧя, ӧтуввез пыр Канму да муниципальнӧй услугаяслӧн ӧтувъя порталын.</text:p>
      <text:p text:style-name="P2">Коми Республикаса вӧр-ва озырлун да гӧгӧртас видзан министерстволы тшӧктӧма котыртны вӧра<text:span text:style-name="T7">л</text:span>ӧм вылӧ разрешениеяс сетанногсӧ (вӧрал<text:span text:style-name="T7">ӧмысь</text:span> кындзи, мый лоӧ федеральнӧй тӧдчанлуна торйӧн ёна видзан вӧр-ва мутасъясын, а сідзжӧ Россия Федерацияса гӧрд небӧгӧ пыртӧм звер-пӧтка кындзи). Вӧчны тайӧс колӧ сӧмын Канму услугаяс сетан портал пыр, шыӧдчысьлӧн (гражданинлӧн) личнӧй кабинетӧ вӧралӧм вылӧ разрешениелысь сканируйтӧм копиясӧ мӧдӧдӧмӧн.</text:p>
      <text:p text:style-name="P3">Вадорса пӧткаяссӧ позяс кыйны 10 календарнӧй лун чӧжӧн. Тувсов вӧралан кадыс – ӧнія вося ода-кора тӧлысь 1 лунсянь 28 лунӧдз (муниципалитетъяс серти 10 календарнӧй лунӧн). </text:p>
      <text:p text:style-name="P6">25.04.2020</text:p>
      <text:p text:style-name="P1">В Коми весенняя охота разрешена исключительно для жителей республики</text:p>
      <text:p text:style-name="P2">Гражданам, не проживающим в республике, охотиться на территории региона запрещено. При этом охота допускается только на водоплавающую дичь, на боровую – действует запрет.</text:p>
      <text:p text:style-name="P2">Соответствующие изменения за подписью врио Главы Республики Коми Владимира Уйба внесены в Указ Главы Республики Коми от 15 марта 2020 г. № 16 «О ведении режима повышенной готовности» и Указ Главы Республики Коми от 29 августа 2012 г. № 106 «Об определении видов разрешенной охоты и параметров осуществления охоты в охотничьих угодьях на территории Республики Коми, за исключением особо охраняемых природных территорий федерального значения».</text:p>
      <text:p text:style-name="P2">Охота допускается только гражданами, проживающими на территории Республики Коми, при наличии охотничьего билета и разрешения на добычу охотничьих ресурсов. Подача заявлений на добычу охотничьих ресурсов будет исключительно в электронном виде с использованием информационно-телекоммуникационной сети «Интернет» на Едином портале государственных и муниципальных услуг.</text:p>
      <text:p text:style-name="P2">Министерству природных ресурсов и охраны окружающей среды Республики Коми поручено обеспечить выдачу разрешений на добычу охотничьих ресурсов (за исключением охотничьих ресурсов, находящихся на особо охраняемых природных территориях федерального значения, а также млекопитающих и птиц, занесенных в Красную книгу Российской Федерации) только через Портал госуслуг, посредством направления в личный кабинет заявителя (гражданина) сканированной копии разрешения на добычу охотничьих ресурсов.</text:p>
      <text:p text:style-name="P2"><text:bookmark text:name="__DdeLink__52_843810468"/>Охота на водоплавающую дичь осуществляется в течение 10 календарных дней. Сроки весенней охоты – с 1 мая по 28 мая текущего года (10 календарных дней в зависимости от территорий муниципальных образований). </text:p>
      <text:p text:style-name="P2"><text:soft-page-break/>1519 </text:p>
      <text:p text:style-name="P4"> </text:p>
      <text:p text:style-name="P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1:23:42.145000000</meta:creation-date>
    <dc:date>2020-04-28T12:02:57.908000000</dc:date>
    <meta:editing-duration>PT18M10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17" meta:word-count="430" meta:character-count="3322" meta:non-whitespace-character-count="2898"/>
  </office:meta>
</office:document-meta>
</file>