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6b2c2c" officeooo:paragraph-rsid="006b2c2c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6b2c2c" officeooo:paragraph-rsid="006b2c2c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6b2c2c" officeooo:paragraph-rsid="006bdae6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6bdae6" officeooo:paragraph-rsid="006bdae6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6bdae6" officeooo:paragraph-rsid="006bdae6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6beff0" officeooo:paragraph-rsid="006beff0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6cf079" officeooo:paragraph-rsid="006cf079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6d17fa" officeooo:paragraph-rsid="006d17fa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6b2c2c" officeooo:paragraph-rsid="006bdae6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6bdae6" officeooo:paragraph-rsid="0074c1ec" style:font-size-asian="14pt" style:font-weight-asian="bold" style:font-size-complex="14pt" style:font-weight-complex="bold"/>
    </style:style>
    <style:style style:name="T1" style:family="text">
      <style:text-properties officeooo:rsid="006b2c2c"/>
    </style:style>
    <style:style style:name="T2" style:family="text">
      <style:text-properties officeooo:rsid="006beff0"/>
    </style:style>
    <style:style style:name="T3" style:family="text">
      <style:text-properties officeooo:rsid="006cf079"/>
    </style:style>
    <style:style style:name="T4" style:family="text">
      <style:text-properties officeooo:rsid="006f0ca4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72691f"/>
    </style:style>
    <style:style style:name="T7" style:family="text">
      <style:text-properties fo:language="ru" fo:country="RU" officeooo:rsid="0073f3b7"/>
    </style:style>
    <style:style style:name="T8" style:family="text">
      <style:text-properties officeooo:rsid="007269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5.04.2020</text:p>
      <text:p text:style-name="P10">Комиын цифрӧвӧй пропускъяс босьтӧм вылӧ кык лунӧн воис 4,5 сюрсысь унджык заявка</text:p>
      <text:p text:style-name="P5">Косму тӧлысь 25 лунся 9 час<text:span text:style-name="T5"> </text:span><text:span text:style-name="T7">вылӧ</text:span><text:span text:style-name="T5"> </text:span>вынсьӧдӧма 1652 заявка, ӧтдортӧма 302 заявка.</text:p>
      <text:p text:style-name="P5">Пропускъяссӧ сетӧны предприятиеясын, организацияясын, учреждениеясын уджалысьяслы, кодъяслысь уджсӧ Коми Республикаын абу дугӧдӧма, а сідзжӧ налӧн служебнӧй автотранспорт вылӧ. Дзескӧдӧмъясыс йитчӧмаӧсь гортса самоизоляция режим<text:span text:style-name="T2">кӧд, кутшӧмӧс пыртӧма регионын выль коронавирус инфекция паськалӧм</text:span><text:span text:style-name="T8">сӧ</text:span><text:span text:style-name="T2"> ӧлӧдӧм могысь.</text:span></text:p>
      <text:p text:style-name="P6">Цифрӧвӧй пропускыс эскӧдӧ, мый граждана вермӧны ветлӧдлыны оланінысь, овланінысь бокын да транспорт средствоӧн, сы лыдын йӧзӧс ӧтув новлӧдлан транспортӧн, сы могысь, медым мунны удж вылӧ либӧ локны удж вылысь.</text:p>
      <text:p text:style-name="P6">Бумага вылын пропускъясыс, кутшӧмъясӧс водзджык сетіс организация, <text:span text:style-name="T3">кольӧны оланпаслы лӧсяланаӧн вына кадколаст помасьтӧдз. Организацияяслӧн эм кад, медым тӧдмасьны системакӧд да сетны заявка. Эм кӧ коланлун, вермӧны шыӧдчыны консультацияла веськыд йитӧдлӧн 8 800 3015959 телефон пыр.</text:span></text:p>
      <text:p text:style-name="P7">Медым босьтны цифрӧвӧй пропуск<text:span text:style-name="T4">сӧ</text:span>, колӧ гижны “Пропускная система” юӧртан системаын (<text:a xlink:type="simple" xlink:href="http://propusk.rkomi.ru/" text:style-name="Internet_20_link" text:visited-style-name="Visited_20_Internet_20_Link"><text:span text:style-name="T1">http://propusk.rkomi.ru</text:span></text:a>) электроннӧй заявка.</text:p>
      <text:p text:style-name="P8">Цифрӧвӧй пропускъяссӧ оформитӧны чина йӧз, кодъясӧс индӧны канму органъясӧн да меставывса асвеськӧдлан органъясӧн юрнуӧдысьяс, эмбур сикас вылӧ видзӧдтӧг организацияясӧн юрнуӧдысьяс, асшӧр уджалысьяс. Организация ачыс урчитӧ уджалысьяслысь да служебнӧй транспорт<text:span text:style-name="T4">лысь</text:span> лыдсӧ. Заявкаяссӧ сӧгласуйтӧны Коми Республикаса Юралысьлӧн Администрациякӧд. Пытшкӧс делӧяс органын уджалысьяс вермасны прӧверитны пропусксӧ сӧмын паспорт петкӧдлӧмӧн. Уполномочитӧм сотрудник прӧверитас, эм-ӧ пропускыс системаын.</text:p>
      <text:p text:style-name="P8"><text:soft-page-break/>Аслас уджалысьяслы цифрӧвӧй пропускъяс босьтны вермысьяслысь лыддьӧгсӧ урчитӧма “Выль коронавирус инфекция (COVID-19) паськалӧм вӧсна Россия Федерация мутасын олысьяслысь санитарно-эпидемиологическӧя тыр-бур олӧмсӧ могмӧдан мераяс йылысь” Россияса Президентлӧн 2020 во косму тӧлысь 2 лунся 239 №-а Индӧд, Коми Республикаса Юралысьлӧн 2020 во рака тӧлысь 15 лунся 16 №-а Индӧд, “Выль коронавирус инфекция (COVID-19) паськалӧм вӧсна Россия Федерация мутасын олысьяслысь санитарно-эпидемиологическӧя тыр-бур олӧмсӧ могмӧдан мераяс йылысь” Россия Федерацияса Президентлӧн 2020 во косму тӧлысь 2 лунся 239 №-а Индӧд збыльмӧдӧм серти ӧткымын юалӧм йылысь” Коми Республикаса Веськӧдлан котырлӧн 2020 во косму тӧлысь 15 лунся 171 №-а шуӧм серти.</text:p>
      <text:p text:style-name="P9">25.04.2020</text:p>
      <text:p text:style-name="P1">В Коми за два дня поступило более 4,5 тысяч заявок на получение цифровых пропусков</text:p>
      <text:p text:style-name="P2">На 9:00 25 апреля одобрены 1652 заявки, 302 заявки отклонены.</text:p>
      <text:p text:style-name="P2">Пропуска предназначены для сотрудников предприятий, организаций, учреждений, деятельность которых не приостановлена в Республике Коми, а также их служебного автотранспорта. Ограничения связаны с действием режима домашней самоизоляции, который введен в регионе для недопущения распространения новой коронавирусной инфекции.</text:p>
      <text:p text:style-name="P2">Цифровой пропуск подтверждает возможность нахождения граждан вне места проживания, пребывания и передвижения с использованием транспортных средств, включая общественный транспорт, для следования к месту и от места осуществления деятельности или работы.</text:p>
      <text:p text:style-name="P2">Бумажные пропуска, ранее выданные организациями, остаются легитимными до окончания срока их действия. У организаций есть время ознакомиться с системой и подать заявку, при необходимости проконсультироваться по телефону горячей линии 8 800 3015959.</text:p>
      <text:p text:style-name="P2">Чтобы получить цифровой пропуск, необходимо заполнить электронную заявку в информационной системе «Пропускная система» <text:a xlink:type="simple" xlink:href="http://propusk.rkomi.ru/" text:style-name="Internet_20_link" text:visited-style-name="Visited_20_Internet_20_Link">http://propusk.rkomi.ru</text:a>.</text:p>
      <text:p text:style-name="P2">Цифровые пропуска оформляют должностные лица, которые определяются руководителями государственных органов, органов местного самоуправления в Республике Коми, руководителями организаций независимо от формы собственности, индивидуальными предпринимателями. Численность работников организации и количество служебных транспортных средств определяется организацией самостоятельно. Заявки согласовываются Администрацией Главы Республики Коми. Сотрудники органов внутренних дел смогут проверить наличие пропуска без каких-либо бумаг, достаточно предъявить паспорт уполномоченному сотруднику, он проверит наличие пропуска в системе.</text:p>
      <text:p text:style-name="P2"><text:soft-page-break/>Перечень, имеющихся право на получение цифровых пропусков для своих сотрудников, определяется в соответствии с Указом Президента России от 2 апреля 2020 г. № 239 «О мерах по обеспечению санитарно-эпидемиологического благополучия населения на территории Российской Федерации в связи с распространением новой коронавирусной инфекции (COVID-19)», Указом Главы Республики Коми от 15 марта 2020 г. № 16, постановлением Правительства Республики Коми от 15 апреля 2020 г. № 171 «О некоторых вопросах реализации Указа Президента Российской Федерации от 2 апреля 2020 г. № 239 «О мерах по обеспечению санитарноэпидемиологического благополучия населения на территории Российской Федерации в связи с распространением новой коронавирусной инфекции (COVID-19)».</text:p>
      <text:p text:style-name="P4">2189 Хатанзей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09:32:00.681000000</meta:creation-date>
    <dc:date>2020-04-28T09:04:19.882000000</dc:date>
    <meta:editing-duration>PT4H52M22S</meta:editing-duration>
    <meta:editing-cycles>72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19" meta:word-count="582" meta:character-count="4839" meta:non-whitespace-character-count="4276"/>
  </office:meta>
</office:document-meta>
</file>