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09ae" officeooo:paragraph-rsid="005509ae"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b0c4" officeooo:paragraph-rsid="0055b0c4" style:font-size-asian="14pt" style:font-size-complex="14pt"/>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ddb7f" officeooo:paragraph-rsid="005ddb7f"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5b0c4" officeooo:paragraph-rsid="0055b0c4"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ddb7f" officeooo:paragraph-rsid="005ddb7f" style:font-size-asian="14pt" style:font-weight-asian="bold" style:font-size-complex="14pt" style:font-weight-complex="bold"/>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officeooo:rsid="005ddb7f" officeooo:paragraph-rsid="005ddb7f"/>
    </style:style>
    <style:style style:name="P7"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5ddb7f" officeooo:paragraph-rsid="005e10dc"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572845" style:font-weight-asian="bold" style:font-weight-complex="bold"/>
    </style:style>
    <style:style style:name="T3" style:family="text">
      <style:text-properties fo:font-weight="bold" officeooo:rsid="005bb73f" style:font-weight-asian="bold" style:font-weight-complex="bold"/>
    </style:style>
    <style:style style:name="T4" style:family="text">
      <style:text-properties fo:font-weight="bold" officeooo:rsid="005ef5ca" style:font-weight-asian="bold" style:font-weight-complex="bold"/>
    </style:style>
    <style:style style:name="T5" style:family="text">
      <style:text-properties officeooo:rsid="00572845"/>
    </style:style>
    <style:style style:name="T6" style:family="text">
      <style:text-properties style:font-name="Times New Roman"/>
    </style:style>
    <style:style style:name="T7" style:family="text">
      <style:text-properties style:font-name="Times New Roman" fo:font-size="14pt" fo:language="kpv" fo:country="RU" style:font-size-asian="14pt" style:font-size-complex="14pt"/>
    </style:style>
    <style:style style:name="T8" style:family="text">
      <style:text-properties style:font-name="Times New Roman" fo:font-size="14pt" fo:language="kpv" fo:country="RU" fo:font-weight="bold" style:font-size-asian="14pt" style:font-weight-asian="bold" style:font-size-complex="14pt" style:font-weight-complex="bold"/>
    </style:style>
    <style:style style:name="T9" style:family="text">
      <style:text-properties officeooo:rsid="0059cdcb"/>
    </style:style>
    <style:style style:name="T10" style:family="text">
      <style:text-properties officeooo:rsid="005ddb7f"/>
    </style:style>
    <style:style style:name="T11" style:family="text">
      <style:text-properties fo:language="ru" fo:country="RU"/>
    </style:style>
    <style:style style:name="T12" style:family="text">
      <style:text-properties fo:language="ru" fo:country="RU" officeooo:rsid="0061d840"/>
    </style:style>
    <style:style style:name="T13" style:family="text">
      <style:text-properties fo:language="ru" fo:country="RU" officeooo:rsid="006407cf"/>
    </style:style>
    <style:style style:name="T14" style:family="text">
      <style:text-properties officeooo:rsid="0061d8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0">5</text:span>.04.2020</text:p>
      <text:p text:style-name="P4">Роспотребнадзорлӧн Коми Республикаын веськӧдланін йӧзӧдіс коронавирус серти официальнӧй юӧр</text:p>
      <text:p text:style-name="P2">Роспотребнадзорлӧн Коми Республикаын веськӧдланін<text:span text:style-name="T13">лӧн</text:span> <text:span text:style-name="T14">официальнӧ</text:span><text:span text:style-name="T13">й</text:span><text:span text:style-name="T12"> </text:span>юӧр<text:span text:style-name="T13"> серти,</text:span> талун кежлӧ (косму тӧлысь <text:span text:style-name="T5">25</text:span> лун вылӧ) лабораторнӧя эскӧдӧма,<text:span text:style-name="T11"> </text:span><text:span text:style-name="T13">мый</text:span><text:span text:style-name="T11"> </text:span>COVID-19 вись<text:span text:style-name="T13">мӧма</text:span> <text:span text:style-name="T2">5</text:span><text:span text:style-name="T4">61</text:span><text:span text:style-name="T1"> (+</text:span><text:span text:style-name="T4">8</text:span><text:span text:style-name="T1">)</text:span> <text:span text:style-name="T13">морт</text:span>. Став висьмӧм йӧз бӧрся видзӧдӧны врачьяс, налы сетӧны отсӧг.</text:p>
      <text:p text:style-name="P2">Ставнас медицина боксянь видзӧдӧны <text:span text:style-name="T2">4</text:span><text:span text:style-name="T3">1</text:span><text:span text:style-name="T4">32</text:span> морт бӧрся, на лыдын: <text:span text:style-name="T2">37</text:span><text:span text:style-name="T3">9</text:span><text:span text:style-name="T4">1</text:span> мортыс контактируйтӧмаӧсь висьмӧм йӧзкӧд, <text:span text:style-name="T1">3</text:span><text:span text:style-name="T4">41</text:span>-ыс воӧмаӧсь суйӧр сайысь.</text:p>
      <text:p text:style-name="P2">Бӧръя суткинас медицина боксянь обследуйтӧм да кык вежонся карантин помасьӧм бӧрын медицина учётысь киритісны <text:span text:style-name="T4">144</text:span> мортӧс. Найӧ коронавирусӧн оз висьны.</text:p>
      <text:p text:style-name="P2"><text:span text:style-name="T4">52</text:span><text:span text:style-name="T3"> (+2</text:span><text:span text:style-name="T4">4</text:span><text:span text:style-name="T3">)</text:span> морт бурдіс. Официальнӧя эскӧдісны, мый коронавирусысь кувсис <text:span text:style-name="T2">нёль</text:span> пациент.</text:p>
      <text:p text:style-name="P2"/>
      <text:p text:style-name="P2"><text:span text:style-name="T6">***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6">Индӧд</text:span></text:a><text:span text:style-name="T6">. Тайӧ документӧн пыртӧма вежсьӧмъяс “Содтӧд дасьлун режим пыртӧм йылысь” Коми Республикаса Юралысьлӧн 2020 во рака тӧлысь 15 лунся 16 №-а Индӧдӧ.</text:span></text:p>
      <text:p text:style-name="P2"><text:a xlink:type="simple" xlink:href="http://publication.pravo.gov.ru/Document/View/0001202003190001?index=0&amp;rangeSize=1" text:style-name="Internet_20_link" text:visited-style-name="Visited_20_Internet_20_Link"><text:span text:style-name="T6">Россия Федерацияса юралысь санитарнӧй врачлӧн шуӧм</text:span></text:a><text:span text:style-name="T6">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2">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2"><text:soft-page-break/><text:span text:style-name="T6">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6">«Коронавирус. Оперативная информация»</text:span></text:a><text:span text:style-name="T6"> торъя юкӧдын татшӧм ссылка пыр: </text:span><text:a xlink:type="simple" xlink:href="http://rkomi.ru/left/covid19/" text:style-name="Internet_20_link" text:visited-style-name="Visited_20_Internet_20_Link"><text:span text:style-name="T6">/left/covid19/</text:span></text:a><text:span text:style-name="T6">.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6">https://vk.com/im?sel=-193074467</text:span></text:a><text:span text:style-name="T6"> (Контактын) да </text:span><text:a xlink:type="simple" xlink:href="http://cit.rkomi.ru/viber" text:style-name="Internet_20_link" text:visited-style-name="Visited_20_Internet_20_Link"><text:span text:style-name="T6">http://cit.rkomi.ru/viber</text:span></text:a><text:span text:style-name="T6"> (Viber-ын).</text:span></text:p>
      <text:p text:style-name="P7">25.04.2020</text:p>
      <text:p text:style-name="P5">Официальная информация Управления Роспотребнадзора по Республике Коми по ситуации с коронавирусом</text:p>
      <text:p text:style-name="P6"><text:span text:style-name="T7">По официальной информации Управления Роспотребнадзора по Республике Коми, на сегодняшний день (25 апреля) лабораторно подтверждён </text:span><text:span text:style-name="T8">561 (+8)</text:span><text:span text:style-name="T7"> случай заболевания COVID-19. Все инфицированные находятся под наблюдением врачей, им оказывается помощь.</text:span></text:p>
      <text:p text:style-name="P6"><text:span text:style-name="T7">Всего под медицинским наблюдением находится </text:span><text:span text:style-name="T8">4132</text:span><text:span text:style-name="T7"> человека, из них </text:span><text:span text:style-name="T8">3791</text:span><text:span text:style-name="T7"> контактировали с заболевшими, </text:span><text:span text:style-name="T8">341 </text:span><text:span text:style-name="T7">прибыли из-за рубежа.</text:span></text:p>
      <text:p text:style-name="P6"><text:span text:style-name="T7">За последние сутки снято с медицинского учёта по завершении обследований и двухнедельного карантинного срока </text:span><text:span text:style-name="T8">144</text:span><text:span text:style-name="T7"> человека. В отношении них подозрения на коронавирус не подтвердились.</text:span></text:p>
      <text:p text:style-name="P6"><text:span text:style-name="T8">52 (+24)</text:span><text:span text:style-name="T7"> человека выздоровело. Официально подтверждены </text:span><text:span text:style-name="T8">четыре</text:span><text:span text:style-name="T7"> случая летального исхода у пациентов с коронавирусом.</text:span></text:p>
      <text:p text:style-name="P3"/>
      <text:p text:style-name="P6"><text:span text:style-name="T7">***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Указ</text:a><text:span text:style-name="T7">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6"><text:span text:style-name="T7">В соответствии с </text:span><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text:span text:style-name="T7">,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3">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6"><text:soft-page-break/><text:span text:style-name="T7">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Коронавирус. Оперативная информация»</text:a><text:span text:style-name="T7"> по ссылке: </text:span><text:a xlink:type="simple" xlink:href="http://rkomi.ru/left/covid19/" text:style-name="Internet_20_link" text:visited-style-name="Visited_20_Internet_20_Link">/left/covid19/</text:a><text:span text:style-name="T7">.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https://vk.com/im?sel=-193074467</text:a><text:span text:style-name="T7"> (ВКонтакте) и </text:span><text:a xlink:type="simple" xlink:href="http://cit.rkomi.ru/viber" text:style-name="Internet_20_link" text:visited-style-name="Visited_20_Internet_20_Link">http://cit.rkomi.ru/viber</text:a><text:span text:style-name="T7"> (Viber).</text:span></text:p>
      <text:p text:style-name="P1">18<text:span text:style-name="T9">28</text:span>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27T13:49:34.627000000</dc:date>
    <meta:editing-duration>PT4H19M33S</meta:editing-duration>
    <meta:editing-cycles>66</meta:editing-cycles>
    <meta:generator>LibreOffice/6.4.2.2$Windows_x86 LibreOffice_project/4e471d8c02c9c90f512f7f9ead8875b57fcb1ec3</meta:generator>
    <meta:document-statistic meta:table-count="0" meta:image-count="0" meta:object-count="0" meta:page-count="4" meta:paragraph-count="21" meta:word-count="511" meta:character-count="4110" meta:non-whitespace-character-count="3619"/>
  </office:meta>
</office:document-meta>
</file>