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officeooo:rsid="001e9631" officeooo:paragraph-rsid="001e9631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" fo:font-size="14pt" fo:language="kpv" fo:country="RU" fo:font-weight="bold" fo:background-color="#ffffff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" fo:font-size="14pt" fo:language="kpv" fo:country="RU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" fo:font-size="14pt" fo:language="kpv" fo:country="RU" fo:background-color="#ffffff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page" fo:background-color="transparent" style:writing-mode="page"/>
      <style:text-properties style:font-name="Times New Roman" fo:font-size="14pt" fo:language="kpv" fo:country="RU" fo:font-weight="bold" style:font-size-asian="14pt" style:font-size-complex="14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" fo:font-size="14pt" fo:language="kpv" fo:country="RU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" fo:font-size="14pt" fo:language="kpv" fo:country="RU" officeooo:paragraph-rsid="002290c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 loext:char-shading-value="0"/>
    </style:style>
    <style:style style:name="T3" style:family="text">
      <style:text-properties fo:color="#000000" officeooo:rsid="0020d1c7"/>
    </style:style>
    <style:style style:name="T4" style:family="text">
      <style:text-properties fo:color="#000000" officeooo:rsid="00201862"/>
    </style:style>
    <style:style style:name="T5" style:family="text">
      <style:text-properties fo:color="#000000" officeooo:rsid="00221997"/>
    </style:style>
    <style:style style:name="T6" style:family="text">
      <style:text-properties officeooo:rsid="001e9631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20d1c7"/>
    </style:style>
    <style:style style:name="T9" style:family="text">
      <style:text-properties fo:language="ru" fo:country="RU" officeooo:rsid="002256ab"/>
    </style:style>
    <style:style style:name="T10" style:family="text">
      <style:text-properties fo:language="ru" fo:country="RU" officeooo:rsid="002290cf"/>
    </style:style>
    <style:style style:name="T11" style:family="text">
      <style:text-properties officeooo:rsid="00201862"/>
    </style:style>
    <style:style style:name="T12" style:family="text">
      <style:text-properties officeooo:rsid="0020cae8"/>
    </style:style>
    <style:style style:name="T13" style:family="text">
      <style:text-properties officeooo:rsid="0020d1c7"/>
    </style:style>
    <style:style style:name="T14" style:family="text">
      <style:text-properties officeooo:rsid="002256ab"/>
    </style:style>
    <style:style style:name="T15" style:family="text">
      <style:text-properties officeooo:rsid="002290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5.04.2020</text:p>
      <text:p text:style-name="P2">Владимир Уйба нуӧдіс Коми Республикаса врачьяскӧд удж серти сӧвещание</text:p>
      <text:p text:style-name="P9">Сӧвещаниеыс вӧлі косму тӧлысь 24 лунӧ видеоконференц<text:span text:style-name="T6">связь</text:span> пыр. Сэтчӧ пырӧдчисны регионса йӧзлысь дзоньвидзалун видзан сизим учреждениеысь медикъяс, <text:span text:style-name="T6">кӧні</text:span> бурдӧдӧны либӧ кӧсйӧны <text:span text:style-name="T6">на</text:span> бурдӧдны COVID-19 диагнозӧн висьмӧм йӧзӧс.</text:p>
      <text:p text:style-name="P3">«<text:span text:style-name="T6">Ті с</text:span>тавны<text:span text:style-name="T6">д</text:span> – врачьяс, медсестраяс, фельдшеръяс, санитаркаяс да техническӧй персонал – вермасянныд висьӧмкӧд. <text:span text:style-name="T14">Т</text:span>а вӧсна ті –<text:span text:style-name="T12"> </text:span>миян кадся геройяс. Ме бура гӧгӧрвоа, кутшӧм <text:span text:style-name="T14">сьӧкыд </text:span>удж<text:span text:style-name="T14">авны</text:span> ыджыд лёктор дырйи, ачым коркӧ уджавлі висьӧмъяс паськалан местаясын. <text:span text:style-name="T13">Тайӧ висьӧм</text:span>ыс торъялӧ сыӧн, мый <text:span text:style-name="T13">с</text:span><text:span text:style-name="T14">ы вӧсна йӧзыс кувсьӧны</text:span>. Но бӧрыньтчыны некытчӧ, та вӧсна ме кора тіянӧс – <text:span text:style-name="T14">уджавны водзӧ</text:span>», – корис Владимир Уйба.</text:p>
      <text:p text:style-name="P5"><text:span text:style-name="T1">Медицина учреждениеясӧн юрнуӧдысьяс юӧртісны </text:span><text:span text:style-name="T2">Коми </text:span><text:bookmark text:name="__DdeLink__156_2518161722"/><text:span text:style-name="T2">Республикаса Юралысьлысь могъяс недыр кадколастӧ збыльмӧдысьлы коронавирус инфекцияӧн висьысьясӧс примитны да бурдӧдны дасьлун йылысь</text:span><text:span text:style-name="T1">.</text:span></text:p>
      <text:p text:style-name="P9">«Медводдза корпусын COVID-19 диагноза пациентъясӧс водтӧдӧм вылӧ лӧсьӧдӧма 38 койка. 27 койкасӧ ми могмӧдім кислородӧн. Ӧні уджалам сы вылын, медым могмӧдны кислородӧн учреждениеса и мукӧд юкӧ<text:span text:style-name="T11">н</text:span>сӧ, кутасны кӧ пациентъяс воны зэв унаӧн», - юӧртіс Воркута<text:span text:style-name="T14">ын</text:span> <text:span text:style-name="T14">в</text:span>уджан висьӧмъясысь бурдӧдан больничаысь юралысь врач Сергей Бакаев.</text:p>
      <text:p text:style-name="P5"><text:span text:style-name="T2">Владимир Уйба да </text:span><text:span text:style-name="T1">медикъяс видлалісны </text:span><text:span text:style-name="T3">удж </text:span><text:span text:style-name="T1">котыртан юалӧмъяс</text:span><text:span text:style-name="T5">сӧ</text:span><text:span text:style-name="T1">, медицина оборудованиеӧн, медикаментъясӧн, мортӧс видзан средствоясӧн могмӧдӧм</text:span><text:span text:style-name="T5">сӧ</text:span><text:span text:style-name="T1">, содтӧд койкаяс лӧсьӧдны да кислородӧн найӧс могмӧдны коланлун</text:span><text:span text:style-name="T5">сӧ</text:span><text:span text:style-name="T1">. </text:span><text:span text:style-name="T4">Регион</text:span><text:span text:style-name="T2">са Юралысь </text:span><text:span text:style-name="T1">вочавидзис врачьяслӧн юалӧмъяс вылӧ да сетіс уджсикас серти вӧзйӧмъяс.</text:span></text:p>
      <text:p text:style-name="P9">Сідзжӧ сёрни<text:span text:style-name="T15">тігӧн</text:span> кыпӧдлісны медикъяслы, кодъяс сетӧны медицина отсӧг гражданалы, кодъяслысь аддзӧма<text:span text:style-name="T13">ӧсь</text:span> COVID-19 <text:bookmark text:name="__DdeLink__96_2079054717"/>выль коронавирус инфекциясӧ, да выль коронавирус инфекцияӧн висьмыны верман группаясысь йӧзлы содтӧд мынтӧмъяс йылысь юалӧмсӧ.</text:p>
      <text:p text:style-name="P4"><text:soft-page-break/>«Та серти <text:span text:style-name="T13">веськыда висьтала</text:span>, - тӧдчӧдіс Владимир Уйба. – <text:span text:style-name="T13">Ме лыддя, </text:span>мый содтӧд сьӧмсӧ колӧ сетны ставныслы, кодъяс уджалӧны ковид<text:span text:style-name="T13">нӧй</text:span> висьысьяс дінын да на дінын, кодъяслысь диагнозсӧ абу на эскӧдӧма, но кодъяс, гашкӧ нин, висьӧны. <text:span text:style-name="T13">Тайӧ</text:span> и медицина уджалысьяс, и налы отсасьысьяс, <text:span text:style-name="T13">пелькӧдч</text:span>ысьяс, врачӧс вызовысь вызовӧ новлӧдлысь водительяс. Республиканскӧй сьӧмкудйысь татшӧм сикас мынтӧмъяс воасны ставлы. Федеральнӧй сьӧмку<text:span text:style-name="T13">д </text:span><text:span text:style-name="T15">серти</text:span> <text:span text:style-name="T13">сьӧкыдд</text:span>жык, но ми дасьтім нин Россия Федерацияса йӧзлысь дзоньвидзалун видзан министерстволы лӧсялана письмӧсӧ, кытчӧ пыртім вӧзйӧмъяснымӧс да найӧс гӧгӧрвоӧдысь помкаяссӧ».  </text:p>
      <text:p text:style-name="P6">25.04.2020</text:p>
      <text:p text:style-name="P2">Владимир Уйба провёл рабочее совещание с врачами Республики Коми</text:p>
      <text:p text:style-name="P3">Совещание состоялась 24 апреля в режиме видеоконференцсвязи. В нём приняли участие медики из семи учреждений здравоохранения региона, в которых лечат или собираются лечить больных с диагнозом COVID-19.</text:p>
      <text:p text:style-name="P3">«Все, кто находится на передовой – будь то врач, медсестра, фельдшер, санитарка или технический персонал – все вы сегодня герои. Я понимаю, что такое работа в чрезвычайных ситуациях, я знаю не понаслышке, что такое работать в очаге. А сегодняшний очаг – особенный, смертельно опасный. Но отступать нам некуда, поэтому я прошу вас выстоять», – обратился Владимир Уйба.</text:p>
      <text:p text:style-name="P3">Руководители медучреждений проинформировали временно исполняющего обязанности Главы Республики Коми о готовности к приёму и лечению больных коронавирусной инфекцией.</text:p>
      <text:p text:style-name="P3">«На базе первого корпуса для госпитализации пациентов с COVID-19 развернуто 38 коек. 27 коек мы обеспечили кислородом. В настоящее время работаем над тем, чтобы увеличить кислородное обеспечение и в остальных подразделениях учреждений на случай массового поступления пациентов», - сообщил главный врач Воркутинской инфекционной больницы Сергей Бакаев.</text:p>
      <text:p text:style-name="P3">Врио Главы Республики Коми и медики обсудили организационные вопросы, обеспеченность медицинским оборудованием, медикаментами, средствами индивидуальной защиты, необходимость развертывания дополнительных коек и обеспечения их кислородом. Владимир Уйба ответил на вопросы врачей и дал профессиональные рекомендации.</text:p>
      <text:p text:style-name="P3">Также была затронута тема дополнительных выплат медикам, оказывающим медицинскую помощь гражданам, у которых выявлена новая коронавирусная инфекция COVID-19, и лицам из групп риска заражения новой коронавирусной инфекцией.</text:p>
      <text:p text:style-name="P3"><text:soft-page-break/>«По этому вопросу у меня принципиальная позиция, - подчеркнул Владимир Уйба. – Я считаю, что надбавки должны получать все, кто работает в контакте с ковидными больными и теми, кто может быть заражён, но у кого диагноз ещё не подтверждён. Это и медицинский персонал, и вспомогательный, уборщики, водители, которые возят врача с вызова на вызов, будь то скорая, будь то амбулаторная служба, – все, кто контактируют с больными или потенциальными больными. Из республиканского бюджета такие выплаты буду получать все. С федеральным бюджетом сложнее, но мы уже подготовили соответствующее письмо в адрес Минздрава Российской Федерации с нашими предложениями и аргументацией». </text:p>
      <text:p text:style-name="P5">2046 </text:p>
      <text:p text:style-name="P5"> </text:p>
      <text:p text:style-name="P5"> 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7T16:06:39.243000000</meta:creation-date>
    <dc:date>2020-04-27T17:48:00.707000000</dc:date>
    <meta:editing-duration>PT17M32S</meta:editing-duration>
    <meta:editing-cycles>4</meta:editing-cycles>
    <meta:generator>LibreOffice/6.4.2.2$Windows_x86 LibreOffice_project/4e471d8c02c9c90f512f7f9ead8875b57fcb1ec3</meta:generator>
    <meta:document-statistic meta:table-count="0" meta:image-count="0" meta:object-count="0" meta:page-count="4" meta:paragraph-count="21" meta:word-count="603" meta:character-count="4718" meta:non-whitespace-character-count="4116"/>
  </office:meta>
</office:document-meta>
</file>