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5b0c4" officeooo:paragraph-rsid="0055b0c4"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602f42" officeooo:paragraph-rsid="00602f42"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09ae" officeooo:paragraph-rsid="005509ae"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b0c4" officeooo:paragraph-rsid="0055b0c4"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02f42" officeooo:paragraph-rsid="00602f42" style:font-size-asian="14pt" style:font-size-complex="14pt"/>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officeooo:rsid="00602f42" officeooo:paragraph-rsid="00602f42"/>
    </style:style>
    <style:style style:name="P7"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602f42" officeooo:paragraph-rsid="006169d8" style:font-size-asian="14pt" style:font-size-complex="14pt"/>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fo:language="kpv" fo:country="RU" officeooo:rsid="00602f42" officeooo:paragraph-rsid="00602f42"/>
    </style:style>
    <style:style style:name="T1" style:family="text">
      <style:text-properties fo:font-weight="bold" style:font-weight-asian="bold" style:font-weight-complex="bold"/>
    </style:style>
    <style:style style:name="T2" style:family="text">
      <style:text-properties fo:font-weight="bold" officeooo:rsid="00572845" style:font-weight-asian="bold" style:font-weight-complex="bold"/>
    </style:style>
    <style:style style:name="T3" style:family="text">
      <style:text-properties fo:font-weight="bold" officeooo:rsid="005ef5ca" style:font-weight-asian="bold" style:font-weight-complex="bold"/>
    </style:style>
    <style:style style:name="T4" style:family="text">
      <style:text-properties fo:font-weight="bold" officeooo:rsid="006169d8" style:font-weight-asian="bold" style:font-weight-complex="bold"/>
    </style:style>
    <style:style style:name="T5" style:family="text">
      <style:text-properties officeooo:rsid="00572845"/>
    </style:style>
    <style:style style:name="T6" style:family="text">
      <style:text-properties style:font-name="Times New Roman"/>
    </style:style>
    <style:style style:name="T7" style:family="text">
      <style:text-properties style:font-name="Times New Roman" fo:font-size="14pt" fo:language="kpv" fo:country="RU" style:font-size-asian="14pt" style:font-size-complex="14pt"/>
    </style:style>
    <style:style style:name="T8" style:family="text">
      <style:text-properties style:font-name="Times New Roman" fo:font-size="14pt" fo:language="kpv" fo:country="RU" fo:font-weight="bold" style:font-size-asian="14pt" style:font-weight-asian="bold" style:font-size-complex="14pt"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officeooo:rsid="0059cdcb"/>
    </style:style>
    <style:style style:name="T12" style:family="text">
      <style:text-properties officeooo:rsid="006169d8"/>
    </style:style>
    <style:style style:name="T13" style:family="text">
      <style:text-properties fo:language="ru" fo:country="RU"/>
    </style:style>
    <style:style style:name="T14" style:family="text">
      <style:text-properties fo:language="ru" fo:country="RU" officeooo:rsid="0065791f"/>
    </style:style>
    <style:style style:name="T15" style:family="text">
      <style:text-properties fo:language="ru" fo:country="RU" officeooo:rsid="00659946"/>
    </style:style>
    <style:style style:name="T16" style:family="text">
      <style:text-properties officeooo:rsid="0065791f"/>
    </style:style>
    <style:style style:name="T17"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2">6</text:span>.04.2020</text:p>
      <text:p text:style-name="P1">Роспотребнадзорлӧн Коми Республикаын веськӧдланін йӧзӧдіс коронавирус серти официальнӧй юӧр</text:p>
      <text:p text:style-name="P4">Роспотребнадзорлӧн Коми Республикаын веськӧдланін<text:span text:style-name="T15">лӧн</text:span> <text:span text:style-name="T16">официальнӧ</text:span><text:span text:style-name="T15">й</text:span><text:span text:style-name="T16"> </text:span>юӧр<text:span text:style-name="T13"> </text:span><text:span text:style-name="T15">серти,</text:span><text:span text:style-name="T13"> </text:span>талун кежлӧ (косму тӧлысь <text:span text:style-name="T5">26</text:span> лун вылӧ) лабораторнӧя эскӧдӧма,<text:span text:style-name="T13"> </text:span><text:span text:style-name="T15">мый</text:span><text:span text:style-name="T13"> </text:span>COVID-19 вись<text:span text:style-name="T15">мӧма</text:span> <text:span text:style-name="T2">5</text:span><text:span text:style-name="T4">78</text:span><text:span text:style-name="T1"> (+</text:span><text:span text:style-name="T4">17</text:span><text:span text:style-name="T1">)</text:span> <text:span text:style-name="T15">морт</text:span>. Став висьмӧм йӧз бӧрся видзӧдӧны врачьяс, налы сетӧны отсӧг.</text:p>
      <text:p text:style-name="P4">Ставнас медицина боксянь видзӧдӧны <text:span text:style-name="T4">3959</text:span> морт бӧрся, на лыдын: <text:span text:style-name="T2">3</text:span><text:span text:style-name="T4">684</text:span> мортыс контактируйтӧмаӧсь висьмӧм йӧзкӧд, <text:span text:style-name="T4">275</text:span>-ыс воӧмаӧсь суйӧр сайысь.</text:p>
      <text:p text:style-name="P4">Бӧръя суткинас медицина боксянь обследуйтӧм да кык вежонся карантин помасьӧм бӧрын медицина учётысь киритісны <text:span text:style-name="T3">1</text:span><text:span text:style-name="T4">87</text:span> мортӧс. Найӧ коронавирусӧн оз висьны.</text:p>
      <text:p text:style-name="P4"><text:span text:style-name="T3">52</text:span> морт бурдіс. Официальнӧя эскӧдісны, мый коронавирусысь кувсис <text:span text:style-name="T4">квайт (+2)</text:span> пациент.</text:p>
      <text:p text:style-name="P4"/>
      <text:p text:style-name="P4">***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a xlink:type="simple" xlink:href="http://law.rkomi.ru/files/79/31265.pdf" text:style-name="Internet_20_link" text:visited-style-name="Visited_20_Internet_20_Link">Индӧд</text:a>. Тайӧ документӧн пыртӧма вежсьӧмъяс “Содтӧд дасьлун режим пыртӧм йылысь” Коми Республикаса Юралысьлӧн 2020 во рака тӧлысь 15 лунся 16 №-а Индӧдӧ.</text:p>
      <text:p text:style-name="P4"><text:a xlink:type="simple" xlink:href="http://publication.pravo.gov.ru/Document/View/0001202003190001?index=0&amp;rangeSize=1" text:style-name="Internet_20_link" text:visited-style-name="Visited_20_Internet_20_Link">Россия Федерацияса юралысь санитарнӧй врачлӧн шуӧм</text:a> серти, ставныслы, кодъяс воисны Коми Республикаӧ суйӧр сайысь, воан лунсянь кык вежон чӧж колӧ овны гортын коронавирус паськалӧмсӧ ӧлӧдӧм могысь.</text:p>
      <text:p text:style-name="P4">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oft-page-break/>Содтӧд дасьлун режим йылысь <text:span text:style-name="T12">р</text:span>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a xlink:type="simple" xlink:href="http://rkomi.ru/left/covid19/" text:style-name="Internet_20_link" text:visited-style-name="Visited_20_Internet_20_Link">«Коронавирус. Оперативная информация»</text:a> торъя юкӧдын татшӧм ссылка пыр: <text:a xlink:type="simple" xlink:href="http://rkomi.ru/left/covid19/" text:style-name="Internet_20_link" text:visited-style-name="Visited_20_Internet_20_Link">/left/covid19/</text:a>. Юӧрсӧ сідзжӧ позьӧ босьтны онлайн консультацияяс сетан сервис пыр. Чат-ботсӧ позьӧ аддзыны татшӧм ссылкаяс пыр: <text:a xlink:type="simple" xlink:href="https://vk.com/im?sel=-193074467" text:style-name="Internet_20_link" text:visited-style-name="Visited_20_Internet_20_Link">https://vk.com/im?sel=-193074467</text:a> (Контактын) да <text:a xlink:type="simple" xlink:href="http://cit.rkomi.ru/viber" text:style-name="Internet_20_link" text:visited-style-name="Visited_20_Internet_20_Link">http://cit.rkomi.ru/viber</text:a> (Viber-ын).</text:p>
      <text:p text:style-name="P7">26.04.2020</text:p>
      <text:p text:style-name="P2">Официальная информация Управления Роспотребнадзора по Республике Коми по ситуации с коронавирусом</text:p>
      <text:p text:style-name="P8"><text:span text:style-name="T9">По официальной информации Управления Роспотребнадзора по Республике Коми, на сегодняшний день (26 апреля) лабораторно подтверждено </text:span><text:span text:style-name="T10">578 (+17)</text:span><text:span text:style-name="T9"> случаев заболевания COVID-19. Все инфицированные находятся под наблюдением врачей, им оказывается помощь.</text:span></text:p>
      <text:p text:style-name="P8"><text:span text:style-name="T9">Всего под медицинским наблюдением находится </text:span><text:span text:style-name="T10">3959</text:span><text:span text:style-name="T9"> человек, из них </text:span><text:span text:style-name="T10">3684</text:span><text:span text:style-name="T9"> контактировали с заболевшими, </text:span><text:span text:style-name="T10">275</text:span><text:span text:style-name="T9"> прибыли из-за рубежа.</text:span></text:p>
      <text:p text:style-name="P8"><text:span text:style-name="T9">За последние сутки снято с медицинского учёта по завершении обследований и двухнедельного карантинного срока </text:span><text:span text:style-name="T10">187</text:span><text:span text:style-name="T9"> человек. В отношении них подозрения на коронавирус не подтвердились.</text:span></text:p>
      <text:p text:style-name="P8"><text:span text:style-name="T10">52</text:span><text:span text:style-name="T9"> человека выздоровело. Официально подтверждены </text:span><text:span text:style-name="T10">шесть</text:span><text:span text:style-name="T9"> </text:span><text:span text:style-name="T10">(+2)</text:span><text:span text:style-name="T9"> случаев летального исхода у пациентов с коронавирусом.</text:span></text:p>
      <text:p text:style-name="P5"/>
      <text:p text:style-name="P6"><text:span text:style-name="T7">***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7">Указ</text:span></text:a><text:span text:style-name="T7">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6"><text:span text:style-name="T7">В соответствии с </text:span><text:a xlink:type="simple" xlink:href="http://publication.pravo.gov.ru/Document/View/0001202003190001?index=0&amp;rangeSize=1" text:style-name="Internet_20_link" text:visited-style-name="Visited_20_Internet_20_Link"><text:span text:style-name="T17">постановлением главного санитарного врача Российской Федерации</text:span></text:a><text:span text:style-name="T7">,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5">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oft-page-break/><text:span text:style-name="T7">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7">«Коронавирус. Оперативная информация»</text:span></text:a><text:span text:style-name="T7"> по ссылке: </text:span><text:a xlink:type="simple" xlink:href="http://rkomi.ru/left/covid19/" text:style-name="Internet_20_link" text:visited-style-name="Visited_20_Internet_20_Link"><text:span text:style-name="T17">/left/covid19/</text:span></text:a><text:span text:style-name="T7">.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7">https://vk.com/im?sel=-193074467</text:span></text:a><text:span text:style-name="T7"> (ВКонтакте) и </text:span><text:a xlink:type="simple" xlink:href="http://cit.rkomi.ru/viber" text:style-name="Internet_20_link" text:visited-style-name="Visited_20_Internet_20_Link"><text:span text:style-name="T17">http://cit.rkomi.ru/viber</text:span></text:a><text:span text:style-name="T7"> (Viber).</text:span></text:p>
      <text:p text:style-name="P3">18<text:span text:style-name="T11">28</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7T13:39:32.286000000</dc:date>
    <meta:editing-duration>PT5H30M13S</meta:editing-duration>
    <meta:editing-cycles>68</meta:editing-cycles>
    <meta:generator>LibreOffice/6.4.2.2$Windows_x86 LibreOffice_project/4e471d8c02c9c90f512f7f9ead8875b57fcb1ec3</meta:generator>
    <meta:document-statistic meta:table-count="0" meta:image-count="0" meta:object-count="0" meta:page-count="4" meta:paragraph-count="21" meta:word-count="511" meta:character-count="4111" meta:non-whitespace-character-count="3620"/>
  </office:meta>
</office:document-meta>
</file>