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line-height="150%" fo:text-align="justify" style:justify-single-word="false" fo:text-indent="1.499cm" style:auto-text-indent="false" style:writing-mode="page"/>
      <style:text-properties style:font-name="Times New Roman" fo:font-size="14pt" fo:language="kpv" fo:country="RU" fo:font-weight="bold" officeooo:rsid="006bdae6" officeooo:paragraph-rsid="006bdae6" style:font-size-asian="14pt" style:font-weight-asian="bold" style:font-size-complex="14pt" style:font-weight-complex="bold"/>
    </style:style>
    <style:style style:name="P2" style:family="paragraph" style:parent-style-name="Standard">
      <style:paragraph-properties fo:margin-left="0cm" fo:margin-right="0cm" fo:line-height="150%" fo:text-align="justify" style:justify-single-word="false" fo:text-indent="1.499cm" style:auto-text-indent="false" style:writing-mode="page"/>
      <style:text-properties style:font-name="Times New Roman" fo:font-size="14pt" fo:language="kpv" fo:country="RU" fo:font-weight="bold" officeooo:rsid="006f8018" officeooo:paragraph-rsid="006f8018" style:font-size-asian="14pt" style:font-weight-asian="bold" style:font-size-complex="14pt" style:font-weight-complex="bold"/>
    </style:style>
    <style:style style:name="P3" style:family="paragraph" style:parent-style-name="Standard">
      <style:paragraph-properties fo:margin-left="0cm" fo:margin-right="0cm" fo:line-height="150%" fo:text-align="justify" style:justify-single-word="false" fo:text-indent="1.499cm" style:auto-text-indent="false" style:writing-mode="page"/>
      <style:text-properties style:font-name="Times New Roman" fo:font-size="14pt" fo:language="kpv" fo:country="RU" officeooo:rsid="006b2c2c" officeooo:paragraph-rsid="006bdae6" style:font-size-asian="14pt" style:font-size-complex="14pt"/>
    </style:style>
    <style:style style:name="P4" style:family="paragraph" style:parent-style-name="Standard">
      <style:paragraph-properties fo:margin-left="0cm" fo:margin-right="0cm" fo:line-height="150%" fo:text-align="justify" style:justify-single-word="false" fo:text-indent="1.499cm" style:auto-text-indent="false" style:writing-mode="page"/>
      <style:text-properties style:font-name="Times New Roman" fo:font-size="14pt" fo:language="kpv" fo:country="RU" officeooo:rsid="006bdae6" officeooo:paragraph-rsid="006bdae6" style:font-size-asian="14pt" style:font-size-complex="14pt"/>
    </style:style>
    <style:style style:name="P5" style:family="paragraph" style:parent-style-name="Standard">
      <style:paragraph-properties fo:margin-left="0cm" fo:margin-right="0cm" fo:line-height="150%" fo:text-align="justify" style:justify-single-word="false" fo:text-indent="1.499cm" style:auto-text-indent="false" style:writing-mode="page"/>
      <style:text-properties style:font-name="Times New Roman" fo:font-size="14pt" fo:language="kpv" fo:country="RU" officeooo:rsid="006f8018" officeooo:paragraph-rsid="006f8018" style:font-size-asian="14pt" style:font-size-complex="14pt"/>
    </style:style>
    <style:style style:name="P6" style:family="paragraph" style:parent-style-name="Standard">
      <style:paragraph-properties fo:margin-left="0cm" fo:margin-right="0cm" fo:line-height="150%" fo:text-align="justify" style:justify-single-word="false" fo:text-indent="1.499cm" style:auto-text-indent="false" style:writing-mode="page"/>
      <style:text-properties style:font-name="Times New Roman" fo:font-size="14pt" fo:language="kpv" fo:country="RU" fo:font-weight="normal" officeooo:rsid="006bdae6" officeooo:paragraph-rsid="00701d25" style:font-size-asian="14pt" style:font-weight-asian="normal" style:font-size-complex="14pt" style:font-weight-complex="normal"/>
    </style:style>
    <style:style style:name="P7" style:family="paragraph" style:parent-style-name="Standard">
      <style:paragraph-properties fo:margin-left="0cm" fo:margin-right="0cm" fo:line-height="150%" fo:text-align="justify" style:justify-single-word="false" fo:text-indent="1.499cm" style:auto-text-indent="false" style:writing-mode="page"/>
      <style:text-properties style:font-name="Times New Roman" fo:font-size="14pt" fo:language="kpv" fo:country="RU" fo:font-weight="normal" officeooo:rsid="006bdae6" officeooo:paragraph-rsid="006bdae6" style:font-size-asian="14pt" style:font-weight-asian="normal" style:font-size-complex="14pt" style:font-weight-complex="normal"/>
    </style:style>
    <style:style style:name="P8" style:family="paragraph" style:parent-style-name="Standard">
      <style:paragraph-properties fo:margin-left="0cm" fo:margin-right="0cm" fo:line-height="150%" fo:text-align="justify" style:justify-single-word="false" fo:text-indent="1.499cm" style:auto-text-indent="false" style:writing-mode="page"/>
      <style:text-properties style:font-name="Times New Roman" fo:font-size="14pt" fo:language="kpv" fo:country="RU" fo:font-weight="normal" officeooo:rsid="006beff0" officeooo:paragraph-rsid="00701d25" style:font-size-asian="14pt" style:font-weight-asian="normal" style:font-size-complex="14pt" style:font-weight-complex="normal"/>
    </style:style>
    <style:style style:name="P9" style:family="paragraph" style:parent-style-name="Standard">
      <style:paragraph-properties fo:margin-left="0cm" fo:margin-right="0cm" fo:line-height="150%" fo:text-align="justify" style:justify-single-word="false" fo:text-indent="1.499cm" style:auto-text-indent="false" style:writing-mode="page"/>
      <style:text-properties style:font-name="Times New Roman" fo:font-size="14pt" fo:language="kpv" fo:country="RU" fo:font-weight="normal" officeooo:rsid="006beff0" officeooo:paragraph-rsid="006beff0" style:font-size-asian="14pt" style:font-weight-asian="normal" style:font-size-complex="14pt" style:font-weight-complex="normal"/>
    </style:style>
    <style:style style:name="P10" style:family="paragraph" style:parent-style-name="Standard">
      <style:paragraph-properties fo:margin-left="0cm" fo:margin-right="0cm" fo:line-height="150%" fo:text-align="justify" style:justify-single-word="false" fo:text-indent="1.499cm" style:auto-text-indent="false" style:writing-mode="page"/>
      <style:text-properties style:font-name="Times New Roman" fo:font-size="14pt" fo:language="kpv" fo:country="RU" fo:font-weight="normal" officeooo:rsid="006d17fa" officeooo:paragraph-rsid="006d17fa" style:font-size-asian="14pt" style:font-weight-asian="normal" style:font-size-complex="14pt" style:font-weight-complex="normal"/>
    </style:style>
    <style:style style:name="P11" style:family="paragraph" style:parent-style-name="Standard">
      <style:paragraph-properties fo:margin-left="0cm" fo:margin-right="0cm" fo:line-height="150%" fo:text-align="justify" style:justify-single-word="false" fo:text-indent="1.499cm" style:auto-text-indent="false" style:writing-mode="page"/>
      <style:text-properties style:font-name="Times New Roman" fo:font-size="14pt" fo:language="kpv" fo:country="RU" fo:font-weight="normal" officeooo:rsid="00701d25" officeooo:paragraph-rsid="00716326" style:font-size-asian="14pt" style:font-weight-asian="normal" style:font-size-complex="14pt" style:font-weight-complex="normal"/>
    </style:style>
    <style:style style:name="P12" style:family="paragraph" style:parent-style-name="Standard">
      <style:paragraph-properties fo:margin-left="0cm" fo:margin-right="0cm" fo:line-height="150%" fo:text-align="justify" style:justify-single-word="false" fo:text-indent="1.499cm" style:auto-text-indent="false" style:writing-mode="page"/>
      <style:text-properties style:font-name="Times New Roman" fo:font-size="14pt" fo:language="kpv" fo:country="RU" fo:font-weight="normal" officeooo:rsid="00701d25" officeooo:paragraph-rsid="006beff0" style:font-size-asian="14pt" style:font-weight-asian="normal" style:font-size-complex="14pt" style:font-weight-complex="normal"/>
    </style:style>
    <style:style style:name="P13" style:family="paragraph" style:parent-style-name="Standard">
      <style:paragraph-properties fo:margin-left="0cm" fo:margin-right="0cm" fo:line-height="150%" fo:text-align="justify" style:justify-single-word="false" fo:text-indent="1.499cm" style:auto-text-indent="false" fo:break-before="page" style:writing-mode="page"/>
      <style:text-properties style:font-name="Times New Roman" fo:font-size="14pt" fo:language="kpv" fo:country="RU" officeooo:rsid="006b2c2c" officeooo:paragraph-rsid="00701d25" style:font-size-asian="14pt" style:font-size-complex="14pt"/>
    </style:style>
    <style:style style:name="T1" style:family="text">
      <style:text-properties officeooo:rsid="006beff0"/>
    </style:style>
    <style:style style:name="T2" style:family="text">
      <style:text-properties officeooo:rsid="006cf079"/>
    </style:style>
    <style:style style:name="T3" style:family="text">
      <style:text-properties officeooo:rsid="00701d25"/>
    </style:style>
    <style:style style:name="T4" style:family="text">
      <style:text-properties officeooo:rsid="00716326"/>
    </style:style>
    <style:style style:name="T5" style:family="text">
      <style:text-properties fo:language="ru" fo:country="RU" officeooo:rsid="00754f35"/>
    </style:style>
    <style:style style:name="T6" style:family="text">
      <style:text-properties officeooo:rsid="00754f35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2<text:span text:style-name="T3">7</text:span>.04.2020</text:p>
      <text:p text:style-name="P1">Комиын цифрӧвӧй пропускъяс босьтӧм вылӧ <text:span text:style-name="T3">воис 6</text:span> сюрсысь унджык заявка</text:p>
      <text:p text:style-name="P6">Косму тӧлысь 2<text:span text:style-name="T3">7</text:span> лунся 9 час вылӧ вынсьӧдӧма <text:span text:style-name="T3">2507</text:span> заявка, <text:span text:style-name="T3">455 – </text:span>ӧтдортӧма.</text:p>
      <text:p text:style-name="P8">Бумага вылын пропускъясыс, кутшӧмъясӧс водзджык сетіс<text:span text:style-name="T3">ны</text:span> организация<text:span text:style-name="T3">яс</text:span>, <text:span text:style-name="T2">кольӧны оланпаслы лӧсяланаӧн вына кадколаст помасьтӧдз. Ода-кора тӧлысь 1 лунсянь бумага вылын пропускъяссӧ оз кутны сетны. <text:s/>Организацияяслӧн да предприятиеяслӧн эм кад, медым сетны “Пропускная система” юӧртан системаын (</text:span><text:a xlink:type="simple" xlink:href="http://propusk.rkomi.ru/" text:style-name="Internet_20_link" text:visited-style-name="Visited_20_Internet_20_Link"><text:span text:style-name="T2">http://propusk.rkomi.ru</text:span></text:a><text:span text:style-name="T2">) цифрӧвӧй пропуск босьтӧм вылӧ заявка.</text:span></text:p>
      <text:p text:style-name="P7">Пропускъяссӧ сетӧны предприятиеясын, организацияясын, учреждениеясын уджалысьяслы, кодъяслысь уджсӧ Коми Республикаын абу дугӧдӧма, а сідзжӧ налӧн служебнӧй автотранспорт вылӧ. Дзескӧдӧмъясыс йитчӧмаӧсь гортса самоизоляция режим<text:span text:style-name="T1">кӧд, кутшӧмӧс пыртӧма регионын выль коронавирус инфекция паськалӧм</text:span><text:span text:style-name="T6">сӧ</text:span><text:span text:style-name="T1"> ӧлӧдӧм могысь.</text:span></text:p>
      <text:p text:style-name="P9">Цифрӧвӧй пропускыс эскӧдӧ, мый граждана вермӧны ветлӧдлыны оланінысь, овланінысь бокын да транспорт средствоӧн, сы лыдын йӧзӧс ӧтув новлӧдлан транспортӧн, сы могысь, медым мунны удж вылӧ либӧ локны удж вылысь.</text:p>
      <text:p text:style-name="P12">Цифрӧвӧй пропускъяс серти консульт<text:span text:style-name="T6">ируйтчыны</text:span> позьӧ веськыд йитӧдлӧн 8 800 3015959 телефон пыр.</text:p>
      <text:p text:style-name="P11">Коми Республикаын электроннӧй пропускъяс сетӧм серти <text:span text:style-name="T4">тшӧкыдджыка сетан юалӧмъяс вылӧ вочакывъяссӧ йӧзӧдӧма </text:span><text:a xlink:type="simple" xlink:href="https://propusk.rkomi.ru/faq" text:style-name="Internet_20_link" text:visited-style-name="Visited_20_Internet_20_Link"><text:span text:style-name="T4">https://propusk.rkomi.ru/faq</text:span></text:a><text:span text:style-name="T4"> ссылкаын.</text:span></text:p>
      <text:p text:style-name="P10">Цифрӧвӧй пропускъяссӧ оформитӧны чина йӧз, кодъясӧс индӧны канму органъясӧн да меставывса асвеськӧдлан органъясӧн юрнуӧдысьяс, эмбур сикас вылӧ видзӧдтӧг организацияясӧн юрнуӧдысьяс, асшӧр уджалысьяс.</text:p>
      <text:p text:style-name="P10">Аслас уджалысьяслы цифрӧвӧй пропускъяс босьтны вермысьяслысь лыддьӧгсӧ урчитӧма “Выль коронавирус инфекция (COVID-19) паськалӧм <text:soft-page-break/>вӧсна Россия Федерация мутасын олысьяслысь санитарно-эпидемиологическӧя тыр-бур олӧмсӧ могмӧдан мераяс йылысь” Россияса Президентлӧн 2020 во косму тӧлысь 2 лунся 239 №-а Индӧд, Коми Республикаса Юралысьлӧн 2020 во рака тӧлысь 15 лунся 16 №-а Индӧд, “Выль коронавирус инфекция (COVID-19) паськалӧм вӧсна Россия Федерация мутасын олысьяслысь санитарно-эпидемиологическӧя тыр-бур олӧмсӧ могмӧдан мераяс йылысь” Россия Федерацияса Президентлӧн 2020 во косму тӧлысь 2 лунся 239 №-а Индӧд збыльмӧдӧм серти ӧткымын юалӧм йылысь” Коми Республикаса Веськӧдлан котырлӧн 2020 во косму тӧлысь 15 лунся 171 №-а шуӧм серти.</text:p>
      <text:p text:style-name="P13">2<text:span text:style-name="T3">7</text:span>.04.2020</text:p>
      <text:p text:style-name="P2">В Коми поступило более 6 тысяч заявок на получение цифровых пропусков</text:p>
      <text:p text:style-name="P5">На 9:00 27 апреля одобрено 2507 заявок, 455 – отклонены.</text:p>
      <text:p text:style-name="P5">Бумажные пропуска, ранее выданные организациями, остаются легитимными до окончания срока их действия. После 1 мая бумажные пропуска не выдаются. У организаций и предприятий есть время подать заявку в информационной системе «Пропускная система» <text:a xlink:type="simple" xlink:href="http://propusk.rkomi.ru/" text:style-name="Internet_20_link" text:visited-style-name="Visited_20_Internet_20_Link">http://propusk.rkomi.ru</text:a> на получение цифрового пропуска.</text:p>
      <text:p text:style-name="P5">Пропуска предназначены для сотрудников предприятий, организаций, учреждений, деятельность которых не приостановлена в Коми, а также их служебного автотранспорта. Ограничения связаны с действием режима домашней самоизоляции, который введен в регионе для недопущения распространения новой коронавирусной инфекции.</text:p>
      <text:p text:style-name="P5">Цифровой пропуск подтверждает возможность нахождения граждан вне места проживания, пребывания и передвижения с использованием транспортных средств, включая общественный транспорт, для следования к месту и от места осуществления деятельности или работы.</text:p>
      <text:p text:style-name="P5">Получить консультацию по выдаче цифровых пропусков можно по телефону горячей линии 8 800 3015959.</text:p>
      <text:p text:style-name="P5">Ответы на часто задаваемые вопросы по выдаче электронных пропусков в Республике Коми опубликованы на ссылке <text:a xlink:type="simple" xlink:href="https://propusk.rkomi.ru/faq" text:style-name="Internet_20_link" text:visited-style-name="Visited_20_Internet_20_Link">https://propusk.rkomi.ru/faq</text:a>.</text:p>
      <text:p text:style-name="P5">Цифровые пропуска оформляют должностные лица, которые определяются руководителями государственных органов, органов местного самоуправления в Республике Коми, руководителями организаций независимо от формы собственности, индивидуальными предпринимателями.</text:p>
      <text:p text:style-name="P5">Перечень, имеющихся право на получение цифровых пропусков для своих сотрудников, определяется <text:s/>в соответствии с Указом Президента России от 2 апреля 2020 г. № 239 «О мерах по обеспечению санитарно-эпидемиологического благополучия населения на территории Российской <text:soft-page-break/>Федерации в связи с распространением новой коронавирусной инфекции (COVID-19)», Указом Главы Республики Коми от 15 марта 2020 г. № 16, постановлением Правительства Республики Коми от 15 апреля 2020 г. № 171 «О некоторых вопросах реализации Указа Президента Российской Федерации от 2 апреля 2020 г. № 239 «О мерах по обеспечению санитарноэпидемиологического благополучия населения на территории Российской Федерации в связи с распространением новой коронавирусной инфекции (COVID-19)».</text:p>
      <text:p text:style-name="P4"><text:span text:style-name="T3">1957</text:span> Хатанзейская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loext:contextual-spacing="false"/>
      <style:text-properties style:font-name="Liberation Serif" fo:font-family="'Liberation Serif'" style:font-family-generic="roman" style:font-pitch="variable" fo:font-size="24pt" fo:font-weight="bold" style:font-name-asian="SimSun" style:font-family-asian="SimSun" style:font-family-generic-asian="system" style:font-pitch-asian="variable" style:font-size-asian="24pt" style:font-weight-asian="bold" style:font-name-complex="Mangal" style:font-family-complex="Mangal" style:font-family-generic-complex="system" style:font-pitch-complex="variable" style:font-size-complex="24pt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03-23T09:32:00.681000000</meta:creation-date>
    <dc:date>2020-04-28T09:06:42.313000000</dc:date>
    <meta:editing-duration>PT4H49M45S</meta:editing-duration>
    <meta:editing-cycles>74</meta:editing-cycles>
    <meta:generator>LibreOffice/6.4.2.2$Windows_x86 LibreOffice_project/4e471d8c02c9c90f512f7f9ead8875b57fcb1ec3</meta:generator>
    <meta:document-statistic meta:table-count="0" meta:image-count="0" meta:object-count="0" meta:page-count="4" meta:paragraph-count="21" meta:word-count="544" meta:character-count="4452" meta:non-whitespace-character-count="3925"/>
  </office:meta>
</office:document-meta>
</file>