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fo:background-color="#ffffff"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background-color="#ffffff" style:font-size-asian="14pt" style:font-size-complex="14pt"/>
    </style:style>
    <style:style style:name="P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reak-before="page" fo:background-color="transparent" style:writing-mode="page"/>
      <style:text-properties style:font-name="Times New Roman" fo:font-size="14pt" fo:language="kpv" fo:country="RU" fo:background-color="#ffffff" style:font-size-asian="14pt" style:font-size-complex="14pt"/>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font-size-asian="14pt" style:font-size-complex="14pt"/>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fo:background-color="#ffffff" style:font-size-asian="14pt" style:font-size-complex="14pt"/>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fo:font-weight="bold" fo:background-color="#ffffff" style:font-size-asian="14pt" style:font-size-complex="14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font-size-asian="14pt" style:font-size-complex="14pt"/>
    </style:style>
    <style:style style:name="P1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text-properties style:font-name="Times New Roman" fo:font-size="14pt" fo:language="kpv" fo:country="RU"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kpv" fo:country="RU" style:font-size-asian="14pt" style:font-size-complex="14pt"/>
    </style:style>
    <style:style style:name="T3" style:family="text">
      <style:text-properties fo:language="kpv"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7.04.20</text:p>
      <text:p text:style-name="P1">Роспотребнадзорлӧн Коми Республикаын веськӧдланін йӧзӧдіс коронавирус серти официальнӧй юӧр</text:p>
      <text:p text:style-name="P2">Роспотребнадзорлӧн Коми Республикаын веськӧдланінлӧн официальнӧй юӧр серти, талун кежлӧ (косму тӧлысь 27 лун вылӧ) лабораторнӧя эскӧдӧма, мый COVID-19 висьмӧма 590 (+12) морт. Став висьмӧм йӧз бӧрся видзӧдӧны врачьяс, налы сетӧны отсӧг.</text:p>
      <text:p text:style-name="P2">Ставнас медицина боксянь видзӧдӧны 3959 морт бӧрся, на лыдын: 3684 мортыс контактируйтӧмаӧсь висьмӧм йӧзкӧд, 275-ыс воӧмаӧсь суйӧр сайысь.</text:p>
      <text:p text:style-name="P3">58 (+6) морт бурдіс. Официальнӧя эскӧдісны, мый коронавирусысь кувсис квайт пациент.</text:p>
      <text:p text:style-name="P13"/>
      <text:p text:style-name="P4"><text:span text:style-name="T2">***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3">Индӧд</text:span></text:a><text:span text:style-name="T2">. Тайӧ документӧн пыртӧма вежсьӧмъяс “Содтӧд дасьлун режим пыртӧм йылысь” Коми Республикаса Юралысьлӧн 2020 во рака тӧлысь 15 лунся 16 №-а Индӧдӧ.</text:span></text:p>
      <text:p text:style-name="P4"><text:a xlink:type="simple" xlink:href="http://publication.pravo.gov.ru/Document/View/0001202003190001?index=0&amp;rangeSize=1" text:style-name="Internet_20_link" text:visited-style-name="Visited_20_Internet_20_Link"><text:span text:style-name="T3">Россия Федерацияса юралысь санитарнӧй врачлӧн шуӧм</text:span></text:a><text:span text:style-name="T2">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12">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6"><text:span text:style-name="T2">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3">«Коронавирус. Оперативная информация»</text:span></text:a><text:span text:style-name="T2"> торъя юкӧдын татшӧм ссылка пыр: </text:span><text:a xlink:type="simple" xlink:href="http://rkomi.ru/left/covid19/" text:style-name="Internet_20_link" text:visited-style-name="Visited_20_Internet_20_Link"><text:span text:style-name="T3">/left/covid19/</text:span></text:a><text:span text:style-name="T2">. Юӧрсӧ </text:span><text:soft-page-break/><text:span text:style-name="T2">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text:span text:style-name="T3">https://vk.com/im?sel=-193074467</text:span></text:a><text:span text:style-name="T2"> (Контактын) да </text:span><text:a xlink:type="simple" xlink:href="http://cit.rkomi.ru/viber" text:style-name="Internet_20_link" text:visited-style-name="Visited_20_Internet_20_Link"><text:span text:style-name="T3">http://cit.rkomi.ru/viber</text:span></text:a><text:span text:style-name="T2"> (Viber-ын).</text:span></text:p>
      <text:p text:style-name="P3"> </text:p>
      <text:p text:style-name="P3"> </text:p>
      <text:p text:style-name="P2"/>
      <text:p text:style-name="P7">27.04.20</text:p>
      <text:p text:style-name="P1">Официальная информация Управления Роспотребнадзора по Республике Коми по ситуации с коронавирусом</text:p>
      <text:p text:style-name="P2">По официальной информации Управления Роспотребнадзора по Республике Коми, на сегодняшний день (27 апреля) лабораторно подтверждено 590 (+12) случаев заболевания COVID-19. Все инфицированные находятся под наблюдением врачей, им оказывается помощь.</text:p>
      <text:p text:style-name="P2">Всего под медицинским наблюдением находится 3959 человек, из них 3684 контактировали с заболевшими, 275 прибыли из-за рубежа.</text:p>
      <text:p text:style-name="P2">58 (+6) человек выздоровело. Официально подтверждены шесть случаев летального исхода у пациентов с коронавирусом.</text:p>
      <text:p text:style-name="P2">***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Указ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p>
      <text:p text:style-name="P2">В соответствии с постановлением главного санитарного врача Российской Федерации,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2">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9">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Коронавирус. Оперативная информация» по ссылке: /left/covid19/. Информацию также можно получать через сервис онлайн <text:soft-page-break/>консультаций. Чат-бот доступен по ссылкам: https://vk.com/im?sel=-193074467 (ВКонтакте) и http://cit.rkomi.ru/viber (Viber).</text:p>
      <text:p text:style-name="P8"> </text:p>
      <text:p text:style-name="P8"> </text:p>
      <text:p text:style-name="P10">Пас лыд – 1669</text:p>
      <text:p text:style-name="P10">Королева</text:p>
      <text:p text:style-name="P8"> </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8T06:05:17.301000000</meta:creation-date>
    <dc:date>2020-04-28T09:08:53.148000000</dc:date>
    <meta:editing-duration>PT12M14S</meta:editing-duration>
    <meta:editing-cycles>3</meta:editing-cycles>
    <meta:generator>LibreOffice/6.4.2.2$Windows_x86 LibreOffice_project/4e471d8c02c9c90f512f7f9ead8875b57fcb1ec3</meta:generator>
    <meta:document-statistic meta:table-count="0" meta:image-count="0" meta:object-count="0" meta:page-count="4" meta:paragraph-count="25" meta:word-count="469" meta:character-count="3784" meta:non-whitespace-character-count="3328"/>
  </office:meta>
</office:document-meta>
</file>