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 officeooo:rsid="0005da9b"/>
    </style:style>
    <style:style style:name="T2" style:family="text">
      <style:text-properties fo:language="ru" fo:country="RU" officeooo:rsid="000641da"/>
    </style:style>
    <style:style style:name="T3" style:family="text">
      <style:text-properties officeooo:rsid="00052c84"/>
    </style:style>
    <style:style style:name="T4" style:family="text">
      <style:text-properties officeooo:rsid="0005b3c3"/>
    </style:style>
    <style:style style:name="T5" style:family="text">
      <style:text-properties officeooo:rsid="0005da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7.04.20</text:p>
      <text:p text:style-name="P2">Владимир Уйба нуӧдіс Коми Республикаса Веськӧдлан котырӧ пырысьяскӧд установочнӧй с<text:span text:style-name="T3">ӧ</text:span>вещание</text:p>
      <text:p text:style-name="P3">С<text:span text:style-name="T3">ӧ</text:span>вещаниеыс вӧлі талун, косму тӧлысь 27 лунӧ, да сиӧма регион социальнӧя да экономи<text:span text:style-name="T4">ка боксянь</text:span> сӧвм<text:span text:style-name="T4">ӧ</text:span>млы.</text:p>
      <text:p text:style-name="P3">С<text:span text:style-name="T3">ӧ</text:span>вещание дырйи Коми Республикаса Юралысьлысь могъяс недыр кадколастӧ збыльмӧдысь Владимир Уйба тшӧктіс профильнӧй министръяслы дасьтыны матысса куим во вылӧ курируйтан <text:span text:style-name="T3">отрасльяс</text:span> сӧвмӧд<text:span text:style-name="T5">ан</text:span> уджтасъяс коронавирус пандемиялысь бӧртасъяссӧ тӧд вылын кутӧмӧн. Медшӧр мог<text:span text:style-name="T2">ыс</text:span> – видзны экономикалысь зумыдлун да збыльмӧдны республикаса олысьяс водзын став социальнӧй кӧсйысьӧмсӧ.</text:p>
      <text:p text:style-name="P3">“<text:span text:style-name="T3">Гӧгӧрвоана</text:span>, мый <text:span text:style-name="T3">став </text:span>вын<text:span text:style-name="T3">сӧ</text:span> веськӧдӧма выль коронавирус инфекциякӧд тышкасьӧм вылӧ. Тайӧ пандемияыс вайӧ омӧльтор оз сӧмын йӧз<text:span text:style-name="T2">лӧн</text:span> дзоньвидзалунлы <text:span text:style-name="T3">да олӧмлы</text:span>, но и экономикалы. Экономи<text:span text:style-name="T2">ческӧй</text:span> пандемияыс тӧдчас <text:span text:style-name="T3">быдӧн </text:span><text:span text:style-name="T2">вылӧ</text:span><text:span text:style-name="T3">,</text:span> экономика<text:span text:style-name="T3">ын</text:span> да социальнӧй юкӧн<text:span text:style-name="T3">ын</text:span> быд <text:span text:style-name="T3">отрасль </text:span><text:span text:style-name="T2">вылӧ</text:span><text:span text:style-name="T3">. </text:span>Такӧд йитӧдын став министерстволы да министрлы колӧ лӧсьӧдны кризисысь петан уджтасъяс, корсьны сьӧмӧн могмӧдан ӧшмӧсъяс, участвуйтны федеральнӧй уджтасъясын”, – <text:span text:style-name="T4">юӧрт</text:span>іс Владимир Уйба.</text:p>
      <text:p text:style-name="P3">Ре<text:span text:style-name="T3">гионса Юралысь</text:span> тӧдчӧдіс социальнӧй да экономика юкӧнлысь медшӧр сӧвман нырвизьяс<text:span text:style-name="T4">сӧ</text:span>. Тайӧ, <text:span text:style-name="T3">медводз,</text:span> сиктъяс, монокаръяс, том йӧз политика, йӧзлысь дзоньвидзалун видзӧм, велӧдӧм, туйяс, оланін да коммунальнӧй овмӧс.</text:p>
      <text:p text:style-name="P3"><text:span text:style-name="T4">С</text:span>ӧвм<text:span text:style-name="T4">ӧд</text:span>ан уджтасъяссӧ колӧ сетны Коми Республикаса Юралысьлысь могъяс недыр кадколастӧ збыльмӧдысьлы ода-кора тӧлысь 15 лунысь оз сёрджык.</text:p>
      <text:p text:style-name="P3"/>
      <text:p text:style-name="P6">27.04.20</text:p>
      <text:p text:style-name="P3">Владимир Уйба провёл установочное совещание с членами Правительства Республики Коми</text:p>
      <text:p text:style-name="P3">Совещание состоялось сегодня, 27 апреля, и было посвящено вопросам социально-экономического развития региона.</text:p>
      <text:p text:style-name="P3">В ходе совещания временно исполняющий обязанности Главы Республики Коми Владимир Уйба поручил профильным министрами подготовить программы развития курируемых отраслей на ближайшие три года с учётом экономических последствий коронавирусной пандемии. Задача – обеспечить стабильность экономики и выполнение всех социальных обязательств перед жителями республики.</text:p>
      <text:p text:style-name="P3">«Понятно, что все силы брошены на борьбу с новой коронавирусной инфекцией, но эта бактериальная пандемия наносит серьёзный урон не только по здоровью и жизням людей, но и по экономике. Причём экономическая пандемия коснётся абсолютно каждого, всех отраслей экономики и социальной сферы. В связи с этим всем министерствам и министрам необходимо подготовить программы выхода из кризиса, проработать источники финансирования, в первую очередь это должно быть участие в федеральных программах», - заявил Владимир Уйба.</text:p>
      <text:p text:style-name="P3">Врио Главы Республики Коми обозначил приоритетные направления развития социально-экономической сферы региона. Это, прежде всего, сельские территории, моногорода, молодёжная политика, здравоохранение, образование, дороги, ЖКХ.</text:p>
      <text:p text:style-name="P3">Указанные программы развития должны быть представлены временно исполняющему обязанности Главы Республики Коми не позднее 15 мая.</text:p>
      <text:p text:style-name="P4"> </text:p>
      <text:p text:style-name="P4"> </text:p>
      <text:p text:style-name="P2">Пас лыд - 1250</text:p>
      <text:p text:style-name="P2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06:17:29.714000000</meta:creation-date>
    <dc:date>2020-04-28T09:14:27.543000000</dc:date>
    <meta:editing-duration>PT15M42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8" meta:word-count="347" meta:character-count="2827" meta:non-whitespace-character-count="2491"/>
  </office:meta>
</office:document-meta>
</file>