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742ad7" officeooo:paragraph-rsid="00742ad7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6bdae6" officeooo:paragraph-rsid="006bdae6" style:font-size-asian="14pt" style:font-size-complex="14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742ad7" officeooo:paragraph-rsid="00742ad7" style:font-size-asian="14pt" style:font-size-complex="14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bold" officeooo:rsid="00742ad7" officeooo:paragraph-rsid="00742ad7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499cm" style:auto-text-indent="false" fo:break-before="page" style:writing-mode="page"/>
      <style:text-properties style:font-name="Times New Roman" fo:font-size="14pt" fo:language="kpv" fo:country="RU" officeooo:rsid="00742ad7" officeooo:paragraph-rsid="00742ad7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bold" officeooo:rsid="00742ad7" officeooo:paragraph-rsid="00742ad7" style:font-size-asian="14pt" style:font-weight-asian="bold" style:font-size-complex="14pt" style:font-weight-complex="bold"/>
    </style:style>
    <style:style style:name="T1" style:family="text">
      <style:text-properties officeooo:rsid="00701d2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28.04.2020</text:p>
      <text:p text:style-name="P4">Комиын цифрӧвӧй пропускъяс босьтӧм вылӧ воис 8 сюрсысь унджык заявка</text:p>
      <text:p text:style-name="P1">Косму тӧлысь 28 лунся 17 час вылӧ вынсьӧдӧма 3688 заявка, 404 – ӧтдортӧма.</text:p>
      <text:p text:style-name="P1">Бумага вылын пропускъясыс, кутшӧмъясӧс водзджык сетісны организацияяс, кольӧны оланпаслы лӧсяланаӧн вына кадколаст помасьтӧдз. Ода-кора тӧлысь 1 лунсянь бумага вылын пропускъяссӧ оз кутны сетны. <text:s/>Организацияяслӧн да предприятиеяслӧн эм кад, медым сетны “Пропускная система” юӧртан системаын (http://propusk.rkomi.ru) цифрӧвӧй пропуск босьтӧм вылӧ заявка.</text:p>
      <text:p text:style-name="P1">Цифрӧвӧй пропускъяссӧ оформитӧны чина йӧз, кодъясӧс индӧны канму органъясӧн да меставывса асвеськӧдлан органъясӧн юрнуӧдысьяс, эмбур сикас вылӧ видзӧдтӧг организацияясӧн юрнуӧдысьяс, асшӧр уджалысьяс.</text:p>
      <text:p text:style-name="P1">Пропускъяссӧ сетӧны предприятиеясын, организацияясын, учреждениеясын уджалысьяслы, кодъяслысь уджсӧ Комиын абу дугӧдӧма, а сідзжӧ налӧн служебнӧй автотранспорт вылӧ. Дзескӧдӧмъясыс йитчӧмаӧсь гортса самоизоляция режимкӧд, кутшӧмӧс пыртӧма регионын выль коронавирус инфекция паськалӧмсӧ ӧлӧдӧм могысь.</text:p>
      <text:p text:style-name="P1">Цифрӧвӧй пропускыс эскӧдӧ, мый граждана вермӧны ветлӧдлыны оланінысь, овланінысь бокын да транспорт средствоӧн, сы лыдын йӧзӧс ӧтув новлӧдлан транспортӧн, сы могысь, медым мунны удж вылӧ либӧ локны удж вылысь.</text:p>
      <text:p text:style-name="P1">Цифрӧвӧй пропускъяс серти консультируйтчыны позьӧ веськыд йитӧдлӧн 8 800 3015959 телефон пыр.</text:p>
      <text:p text:style-name="P1">Коми Республикаын электроннӧй пропускъяс сетӧм серти тшӧкыдджыка сетан юалӧмъяс вылӧ вочакывъяссӧ йӧзӧдӧма https://propusk.rkomi.ru/faq ссылкаын.</text:p>
      <text:p text:style-name="P1"/>
      <text:p text:style-name="P1"><text:soft-page-break/>* Аслас уджалысьяслы цифрӧвӧй пропускъяс босьтны вермысьяслысь лыддьӧгсӧ урчитӧма “Выль коронавирус инфекция (COVID-19) паськалӧм вӧсна Россия Федерация мутасын олысьяслысь санитарно-эпидемиологическӧя тыр-бур олӧмсӧ могмӧдан мераяс йылысь” Россияса Президентлӧн 2020 во косму тӧлысь 2 лунся 239 №-а Индӧд, Коми Республикаса Юралысьлӧн 2020 во рака тӧлысь 15 лунся 16 №-а Индӧд, “Выль коронавирус инфекция (COVID-19) паськалӧм вӧсна Россия Федерация мутасын олысьяслысь санитарно-эпидемиологическӧя тыр-бур олӧмсӧ могмӧдан мераяс йылысь” Россия Федерацияса Президентлӧн 2020 во косму тӧлысь 2 лунся 239 №-а Индӧд збыльмӧдӧм серти ӧткымын юалӧм йылысь” Коми Республикаса Веськӧдлан котырлӧн 2020 во косму тӧлысь 15 лунся 171 №-а шуӧм серти.</text:p>
      <text:p text:style-name="P5">28.04.2020</text:p>
      <text:p text:style-name="P4">В Коми поступило более 8 тысяч заявок на получение цифровых пропусков</text:p>
      <text:p text:style-name="P3">На 17:00 28 апреля одобрены 3688 заявок, 404 – отклонены.</text:p>
      <text:p text:style-name="P3">Бумажные пропуска, ранее выданные организациями, остаются легитимными до окончания срока их действия. После 1 мая бумажные пропуска не выдаются. У организаций и предприятий есть время подать заявку в информационной системе «Пропускная система» http://propusk.rkomi.ru на получение цифрового пропуска.</text:p>
      <text:p text:style-name="P3">Цифровые пропуска оформляют должностные лица, которые определяются руководителями государственных органов, органов местного самоуправления в Республике Коми, руководителями организаций независимо от формы собственности, индивидуальными предпринимателями.</text:p>
      <text:p text:style-name="P3">Пропуска предназначены для сотрудников предприятий, организаций, учреждений, деятельность которых не приостановлена в Коми, а также их служебного автотранспорта. Ограничения связаны с действием режима домашней самоизоляции, который введен в регионе для недопущения распространения новой коронавирусной инфекции.</text:p>
      <text:p text:style-name="P3">Цифровой пропуск подтверждает возможность нахождения граждан вне места проживания, пребывания и передвижения с использованием транспортных средств, включая общественный транспорт, для следования к месту и от места осуществления деятельности или работы.</text:p>
      <text:p text:style-name="P3">Получить консультацию по выдаче цифровых пропусков можно по телефону горячей линии 8 800 3015959.</text:p>
      <text:p text:style-name="P3">Ответы на часто задаваемые вопросы по выдаче электронных пропусков в Республике Коми опубликованы на ссылке <text:a xlink:type="simple" xlink:href="https://propusk.rkomi.ru/faq" text:style-name="Internet_20_link" text:visited-style-name="Visited_20_Internet_20_Link">https://propusk.rkomi.ru/faq</text:a>.</text:p>
      <text:p text:style-name="P3"/>
      <text:p text:style-name="P3">* Перечень предприятий, имеющих право на получение цифровых пропусков для своих сотрудников, определяется <text:s/>в соответствии с Указом Президента России от 2 апреля 2020 г. № 239 «О мерах по обеспечению <text:soft-page-break/>санитарно-эпидемиологического благополучия населения на территории Российской Федерации в связи с распространением новой коронавирусной инфекции (COVID-19)», Указом Главы Республики Коми от 15 марта 2020 г. № 16, постановлением Правительства Республики Коми от 15 апреля 2020 г. № 171 «О некоторых вопросах реализации Указа Президента Российской Федерации от 2 апреля 2020 г. № 239 «О мерах по обеспечению санитарноэпидемиологического благополучия населения на территории Российской Федерации в связи с распространением новой коронавирусной инфекции (COVID-19)».</text:p>
      <text:p text:style-name="P2"><text:span text:style-name="T1">1968</text:span> Хатанзейска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09:32:00.681000000</meta:creation-date>
    <dc:date>2020-04-29T11:17:12.392000000</dc:date>
    <meta:editing-duration>PT5H1M37S</meta:editing-duration>
    <meta:editing-cycles>75</meta:editing-cycles>
    <meta:generator>LibreOffice/5.3.1.2$Windows_x86 LibreOffice_project/e80a0e0fd1875e1696614d24c32df0f95f03deb2</meta:generator>
    <meta:document-statistic meta:table-count="0" meta:image-count="0" meta:object-count="0" meta:page-count="4" meta:paragraph-count="21" meta:word-count="546" meta:character-count="4457" meta:non-whitespace-character-count="3928"/>
  </office:meta>
</office:document-meta>
</file>