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language="kpv" fo:country="RU" style:font-size-asian="14pt" style:font-size-complex="14pt"/>
    </style:style>
    <style:style style:name="P2" style:family="paragraph" style:parent-style-name="Text_20_body">
      <style:paragraph-properties fo:margin-left="0cm" fo:margin-right="0cm" fo:line-height="150%" fo:text-align="justify" style:justify-single-word="false" fo:text-indent="1.499cm" style:auto-text-indent="false"/>
    </style:style>
    <style:style style:name="P3" style:family="paragraph" style:parent-style-name="Text_20_body">
      <style:paragraph-properties fo:margin-left="0cm" fo:margin-right="0cm" fo:line-height="150%" fo:text-align="justify" style:justify-single-word="false" fo:text-indent="1.499cm" style:auto-text-indent="false"/>
      <style:text-properties fo:color="#000000" style:font-name="Times New Roman" fo:font-size="14pt" fo:language="kpv" fo:country="RU" style:font-size-asian="14pt" style:font-size-complex="14pt"/>
    </style:style>
    <style:style style:name="P4"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style:font-size-asian="14pt" style:font-size-complex="14pt"/>
    </style:style>
    <style:style style:name="P5"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background-color="#ffffff" style:font-size-asian="14pt" style:font-size-complex="14pt"/>
    </style:style>
    <style:style style:name="P6" style:family="paragraph" style:parent-style-name="Text_20_body">
      <style:paragraph-properties fo:margin-left="0cm" fo:margin-right="0cm" fo:text-align="justify" style:justify-single-word="false" fo:text-indent="1.499cm" style:auto-text-indent="false"/>
      <style:text-properties style:font-name="Times New Roman" fo:font-size="14pt" fo:language="kpv" fo:country="RU" style:font-size-asian="14pt" style:font-size-complex="14pt"/>
    </style:style>
    <style:style style:name="P7"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style:font-size-asian="14pt" style:font-size-complex="14pt"/>
    </style:style>
    <style:style style:name="P8" style:family="paragraph" style:parent-style-name="Text_20_body">
      <style:paragraph-properties fo:margin-left="0cm" fo:margin-right="0cm" fo:text-align="justify" style:justify-single-word="false" fo:text-indent="1.499cm" style:auto-text-indent="false" fo:break-before="page"/>
      <style:text-properties style:font-name="Times New Roman" fo:font-size="14pt" fo:language="kpv" fo:country="RU" style:font-size-asian="14pt" style:font-size-complex="14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Times New Roman" fo:font-size="14pt" fo:language="kpv" fo:country="RU" style:font-size-asian="14pt" style:font-size-complex="14pt"/>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Times New Roman" fo:font-size="14pt" fo:language="kpv" fo:country="RU" style:font-size-asian="14pt" style:font-size-complex="14pt"/>
    </style:style>
    <style:style style:name="T1" style:family="text">
      <style:text-properties fo:font-weight="bold"/>
    </style:style>
    <style:style style:name="T2" style:family="text">
      <style:text-properties fo:color="#000000" style:font-name="Times New Roman" fo:font-size="14pt" fo:language="kpv" fo:country="RU" style:font-size-asian="14pt" style:font-size-complex="14pt"/>
    </style:style>
    <style:style style:name="T3" style:family="text">
      <style:text-properties fo:color="#336699" style:font-name="Times New Roman" fo:font-size="14pt" fo:language="kpv" fo:country="RU" style:font-size-asian="14pt" style:font-size-complex="14pt"/>
    </style:style>
    <style:style style:name="T4" style:family="text">
      <style:text-properties style:font-name="Times New Roman" fo:font-size="14pt" fo:language="kpv" fo:country="RU" style:font-size-asian="14pt" style:font-size-complex="14pt"/>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8.04.2020</text:p>
      <text:p text:style-name="P4">Роспотребнадзорлӧн Коми Республикаын веськӧдланін йӧзӧдіс коронавирус серти официальнӧй юӧр</text:p>
      <text:p text:style-name="P7">Роспотребнадзорлӧн Коми Республикаын веськӧдланінлӧн юӧр серти, талун кежлӧ (косму тӧлысь 28 лун вылӧ) лабораторнӧя эскӧдӧма, мый COVID-19 висьмӧма <text:span text:style-name="T5">597 (+7)</text:span><text:span text:style-name="T1"> </text:span>морт. Став висьмӧм йӧз бӧрся видзӧдӧны врачьяс, налы сетӧны отсӧг.</text:p>
      <text:p text:style-name="P7">Ставнас медицина боксянь видзӧдӧны<text:span text:style-name="T5"> 4048</text:span> морт бӧрся, на лыдын: <text:span text:style-name="T5">3784</text:span> мортыс контактируйтӧмаӧсь висьмӧм йӧзкӧд, <text:span text:style-name="T5">264</text:span>-ыс воӧмаӧсь суйӧр сайысь.</text:p>
      <text:p text:style-name="P7">Бӧръя суткинас медицина боксянь обследуйтӧм да кык вежонся карантин помасьӧм бӧрын медицина учётысь киритісны <text:span text:style-name="T5">181</text:span> мортӧс. Найӧ коронавирусӧн оз висьны.</text:p>
      <text:p text:style-name="P7"><text:span text:style-name="T5">59 (+1)</text:span> морт бурдіс. Официальнӧя эскӧдісны, мый коронавирусысь кувсис <text:span text:style-name="T5">квайт</text:span> пациент.</text:p>
      <text:p text:style-name="P7"> </text:p>
      <text:p text:style-name="P2"><text:span text:style-name="T4">***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Индӧд</text:a><text:span text:style-name="T4">. Тайӧ документӧн пыртӧма вежсьӧмъяс </text:span><text:span text:style-name="T2">«</text:span><text:span text:style-name="T4">Содтӧд дасьлун режим пыртӧм йылысь</text:span><text:span text:style-name="T2">»</text:span><text:span text:style-name="T4"> Коми Республикаса Юралысьлӧн 2020 во рака тӧлысь 15 лунся 16 №-а Индӧдӧ.</text:span></text:p>
      <text:p text:style-name="P2"><text:a xlink:type="simple" xlink:href="http://publication.pravo.gov.ru/Document/View/0001202003190001?index=0&amp;rangeSize=1" text:style-name="Internet_20_link" text:visited-style-name="Visited_20_Internet_20_Link">Россия Федерацияса юралысь санитарнӧй врачлӧн шуӧм</text:a><text:span text:style-name="T4">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7">Став воысьыслы быть колӧ шыӧдчыны Коми Республикаын веськыд йитӧдӧ 8-800-55-00000 телефон пыр. Гражданалы колӧ юӧртны миян странаӧ <text:soft-page-break/>бӧр воӧм йылысь, суйӧр сайын овланін да олан кадколаст йылысь. Звӧнитӧмысь дон оз босьтны.</text:p>
      <text:p text:style-name="P2"><text:span text:style-name="T4">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Коронавирус. Оперативная информация»</text:a><text:span text:style-name="T4"> торъя юкӧдын татшӧм ссылка пыр: </text:span><text:a xlink:type="simple" xlink:href="http://rkomi.ru/left/covid19/" text:style-name="Internet_20_link" text:visited-style-name="Visited_20_Internet_20_Link">/left/covid19/</text:a><text:span text:style-name="T4">.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https://vk.com/im?sel=-193074467</text:a><text:span text:style-name="T4"> (Контактын) да </text:span><text:a xlink:type="simple" xlink:href="http://cit.rkomi.ru/viber" text:style-name="Internet_20_link" text:visited-style-name="Visited_20_Internet_20_Link">http://cit.rkomi.ru/viber</text:a><text:span text:style-name="T4"> (Viber-ын). </text:span></text:p>
      <text:p text:style-name="P8">28.04.2020</text:p>
      <text:p text:style-name="P5">Официальная информация Управления Роспотребнадзора по Республике Коми по ситуации с коронавирусом</text:p>
      <text:p text:style-name="P3">По официальной информации Управления Роспотребнадзора по Республике Коми, на сегодняшний день (28 апреля) лабораторно подтверждено 597 (+7) случаев заболевания COVID-19. Все инфицированные находятся под наблюдением врачей, им оказывается помощь.</text:p>
      <text:p text:style-name="P9">Всего под медицинским наблюдением находится 4048 человек, из них 3784 контактировали с заболевшими, 264 прибыли из-за рубежа.</text:p>
      <text:p text:style-name="P9">За последние сутки снято с медицинского учёта по завершении обследований и двухнедельного карантинного срока 181 человек. В отношении них подозрения на коронавирус не подтвердились.</text:p>
      <text:p text:style-name="P9">59 (+1) человек выздоровело. Официально подтверждены шесть случаев летального исхода у пациентов с коронавирусом.</text:p>
      <text:p text:style-name="P9"> </text:p>
      <text:p text:style-name="P10"><text:span text:style-name="T2">***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3">Указ</text:span></text:a><text:span text:style-name="T2">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bookmark text:name="__DdeLink__194_3565206046"/><text:span text:style-name="T2">».</text:span></text:p>
      <text:p text:style-name="P10"><text:span text:style-name="T2">В соответствии с </text:span><text:a xlink:type="simple" xlink:href="http://publication.pravo.gov.ru/Document/View/0001202003190001?index=0&amp;rangeSize=1" text:style-name="Internet_20_link" text:visited-style-name="Visited_20_Internet_20_Link"><text:span text:style-name="T3">постановлением главного санитарного врача Российской Федерации</text:span></text:a><text:span text:style-name="T2">,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9">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10"><text:soft-page-break/><text:span text:style-name="T2">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3">«Коронавирус. Оперативная информация»</text:span></text:a><text:span text:style-name="T2"> по ссылке: </text:span><text:a xlink:type="simple" xlink:href="http://rkomi.ru/left/covid19/" text:style-name="Internet_20_link" text:visited-style-name="Visited_20_Internet_20_Link"><text:span text:style-name="T3">/left/covid19/</text:span></text:a><text:span text:style-name="T2">.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3">https://vk.com/im?sel=-193074467</text:span></text:a><text:span text:style-name="T2"> (ВКонтакте) и </text:span><text:a xlink:type="simple" xlink:href="http://cit.rkomi.ru/viber" text:style-name="Internet_20_link" text:visited-style-name="Visited_20_Internet_20_Link"><text:span text:style-name="T3">http://cit.rkomi.ru/viber </text:span></text:a><text:span text:style-name="T2">(Viber).</text:span></text:p>
      <text:p text:style-name="P7"> </text:p>
      <text:p text:style-name="P7">1826 Лыткин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9T07:56:44.811000000</meta:creation-date>
    <dc:date>2020-04-29T10:07:27.286000000</dc:date>
    <meta:editing-duration>PT15M7S</meta:editing-duration>
    <meta:editing-cycles>3</meta:editing-cycles>
    <meta:generator>LibreOffice/6.4.2.2$Windows_x86 LibreOffice_project/4e471d8c02c9c90f512f7f9ead8875b57fcb1ec3</meta:generator>
    <meta:document-statistic meta:table-count="0" meta:image-count="0" meta:object-count="0" meta:page-count="4" meta:paragraph-count="24" meta:word-count="510" meta:character-count="4095" meta:non-whitespace-character-count="3600"/>
  </office:meta>
</office:document-meta>
</file>