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bdcd2" officeooo:paragraph-rsid="006bdcd2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a5446" officeooo:paragraph-rsid="006a544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a5446" officeooo:paragraph-rsid="006a5446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a5446" officeooo:paragraph-rsid="006bdcd2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bdcd2" officeooo:paragraph-rsid="006bdcd2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bdcd2" officeooo:paragraph-rsid="006bdcd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c0089" officeooo:paragraph-rsid="006c008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c5e45" officeooo:paragraph-rsid="006c5e4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c5e45" officeooo:paragraph-rsid="007282c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dc82d" officeooo:paragraph-rsid="006dc82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fa7ad" officeooo:paragraph-rsid="0073d5b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00c10" officeooo:paragraph-rsid="00700c1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6a5446" officeooo:paragraph-rsid="006bdcd2" style:font-size-asian="14pt" style:font-size-complex="14pt"/>
    </style:style>
    <style:style style:name="T1" style:family="text">
      <style:text-properties officeooo:rsid="006a5446"/>
    </style:style>
    <style:style style:name="T2" style:family="text">
      <style:text-properties officeooo:rsid="006c0089"/>
    </style:style>
    <style:style style:name="T3" style:family="text">
      <style:text-properties officeooo:rsid="006c5e45"/>
    </style:style>
    <style:style style:name="T4" style:family="text">
      <style:text-properties officeooo:rsid="006d53d6"/>
    </style:style>
    <style:style style:name="T5" style:family="text">
      <style:text-properties officeooo:rsid="00700c10"/>
    </style:style>
    <style:style style:name="T6" style:family="text">
      <style:text-properties officeooo:rsid="0070b19d"/>
    </style:style>
    <style:style style:name="T7" style:family="text">
      <style:text-properties officeooo:rsid="0073d5b1"/>
    </style:style>
    <style:style style:name="T8" style:family="text">
      <style:text-properties fo:language="ru" fo:country="RU" officeooo:rsid="007f912d"/>
    </style:style>
    <style:style style:name="T9" style:family="text">
      <style:text-properties fo:language="ru" fo:country="RU" officeooo:rsid="0081e382"/>
    </style:style>
    <style:style style:name="T10" style:family="text">
      <style:text-properties officeooo:rsid="00771ac8"/>
    </style:style>
    <style:style style:name="T11" style:family="text">
      <style:text-properties officeooo:rsid="00778988"/>
    </style:style>
    <style:style style:name="T12" style:family="text">
      <style:text-properties officeooo:rsid="0078ce65"/>
    </style:style>
    <style:style style:name="T13" style:family="text">
      <style:text-properties officeooo:rsid="007c305d"/>
    </style:style>
    <style:style style:name="T14" style:family="text">
      <style:text-properties officeooo:rsid="007dfb60"/>
    </style:style>
    <style:style style:name="T15" style:family="text">
      <style:text-properties officeooo:rsid="007f91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8.04.2020</text:p>
      <text:p text:style-name="P1">Владимир Уйба шыӧдчис Россияса Веськӧдлан котыр дорӧ корӧмӧн <text:span text:style-name="T13">ыдждӧд</text:span>ны экономика отрасльяс лыддьӧгсӧ, кутшӧмъяс<text:span text:style-name="T10">лӧн COVID-19 </text:span>паськалӧм вӧсна медъёна торксис <text:span text:style-name="T10">уджыс</text:span> </text:p>
      <text:p text:style-name="P6">Талун, косму тӧлысь 28 лунӧ, Коми Республикаса Юралысьлысь могъяс недыр кадколастӧ збыльмӧдысь сёрнитіс докладӧн <text:span text:style-name="T2">федеральнӧй Веськӧдлан котырлӧн Медводдза вице-премьер Андрей Белоусовкӧд селекторнӧй сӧвещание вылын.</text:span></text:p>
      <text:p text:style-name="P7">Владимир Уйба юӧртіс примитӧм мераяс йылысь, <text:span text:style-name="T10">кутшӧмъяс колӧны </text:span>регионса экономика зу<text:span text:style-name="T10">мыда сӧвмӧдӧм вылӧ</text:span>.</text:p>
      <text:p text:style-name="P7">Сьӧкыд ситуация вылӧ видзӧдтӧг, республикаын ас кадӧ да тырвыйӧ мынтӧны <text:span text:style-name="T10">бюджет сфераын</text:span> уджалысьяслы удждонсӧ да сетӧны олысьяслы социальнӧ<text:span text:style-name="T6">я отсӧг</text:span>. </text:p>
      <text:p text:style-name="P7">Комиын <text:span text:style-name="T13">пӧртӧны олӧмӧ</text:span> экономикалы отсал<text:span text:style-name="T10">ӧм</text:span> <text:span text:style-name="T10">вылӧ веськӧдӧм</text:span> мероприятиеяс план <text:span text:style-name="T10">серти</text:span>, <text:span text:style-name="T13">кутшӧмӧс</text:span> вынсьӧдӧма Коми Республикаса Веськӧдлан котырлӧн 2020 во косму тӧлысь 4 лунся 89-р №-а <text:a xlink:type="simple" xlink:href="http://law.rkomi.ru/document.php?id=31267&amp;order=2&amp;idkind=10idkind=10&amp;idinst=1idinst=1&amp;docnumber=docnumber=&amp;docdated=04.04.2020docdated=04.04.2020&amp;datedto=datedto=&amp;doctitle=doctitle=&amp;Search=%CF%EE%E8%F1%EASearch=Поиск" text:style-name="Internet_20_link" text:visited-style-name="Visited_20_Internet_20_Link">тшӧктӧмӧн</text:a>.</text:p>
      <text:p text:style-name="P7">Планӧ пырӧ 34 мероприятие, кутшӧмъясӧс веськӧдӧма экономика отрасльяслы отсалӧм вылӧ, кутшӧмъяс <text:span text:style-name="T11">веськалі</text:span>сны риск зона<text:span text:style-name="T11">ӧ</text:span>, <text:span text:style-name="T3">ичӧт да шӧр бизнеслы отсалӧм вылӧ, йӧзӧс уджӧн могмӧдӧм, вот мынтысьяслы юӧрӧн отсалӧм да консультируйтӧм вылӧ. Нуӧдӧны регионын социально-экономическӧй серпас серти мониторингъяс.</text:span></text:p>
      <text:p text:style-name="P8">Тайӧ план дорӧ содты<text:span text:style-name="T15">с</text:span>сьӧ<text:span text:style-name="T13">ны нӧшта </text:span>мероприятиеяс, кутшӧмъясӧс веськӧдӧма уджӧн могмӧдӧм, ичӧт да шӧр бизнеслы отсалӧм вылӧ, йӧзӧс ӧтув новлӧдлан транспортл<text:span text:style-name="T12">ы</text:span> зумыд<text:span text:style-name="T9">а</text:span> удж<text:span text:style-name="T9">алӧм</text:span> вылӧ, сы лыдын <text:span text:style-name="T12">карбердса </text:span>пассажиръясӧс новлӧдл<text:span text:style-name="T12">ыны</text:span> отсалӧм <text:span text:style-name="T12">вылӧ</text:span>.</text:p>
      <text:p text:style-name="P8">Ре<text:span text:style-name="T12">гион</text:span>са Юралысь сідзжӧ <text:span text:style-name="T12">висьталі</text:span>с ӧткымын вӧзйӧм, кутшӧмъясӧс колӧ решитны федеральнӧй тшупӧдын. Торйӧн нин, Владимир Уйба вӧзйис пыртны экономика отрасльяс лыддьӧгӧ, кутшӧмъяс<text:span text:style-name="T12">лӧн </text:span>коронавирус паськалӧм вӧсна медъёна торксис <text:span text:style-name="T12">уджыс</text:span>, сэтшӧм удж сикасъяс, кыдз стрӧитчӧм, мебель вӧчӧм, быдмӧг вӧдитӧм да скӧт видзӧм.</text:p>
      <text:p text:style-name="P9"><text:soft-page-break/>Сідзжӧ Владимир Уйба<text:span text:style-name="T12">лӧн</text:span> чайтӧм серти, а<text:span text:style-name="T4">сшӧр уджалысьяслы отсалӧм могысь 3 тӧлысь чӧж колӧ сетны субсидия вӧрзьӧдны позьтӧм эмбурӧн вӧдитчӧмысь аренда донсӧ мынтӧм вылӧ.</text:span></text:p>
      <text:p text:style-name="P10"><text:span text:style-name="T13">Регионса Юрнуӧдысь Владимир Уйба</text:span>лӧн нӧшта ӧти вӧзйӧм – сетны Коми Республикаса ресурсъясӧн могмӧдан предприятиеяслы, а сідзжӧ чорыд коммунальнӧй <text:span text:style-name="T12">шыблас</text:span>ъясӧн вӧдитчан юкӧнын регионса операторлы рӧскод<text:span text:style-name="T12">ысь</text:span> компенсация, <text:span text:style-name="T14">сы вӧсна мый</text:span> сьӧкыд эпидемиологическӧй ситуация вӧсна <text:span text:style-name="T14">оз став потребительыс вермы</text:span> мынтысьны.</text:p>
      <text:p text:style-name="P11">Россияса Президент примитіс помшуӧм сы йылысь, медым веш<text:span text:style-name="T5">тыны</text:span> асшӧр уджалысьяслысь, кодъяс медъёна веськалісны<text:span text:style-name="T1"> COVID-19 </text:span>тӧдчӧм улӧ, <text:span text:style-name="T15">рӧскодсӧ </text:span>уджалысьяслы удждон мынтӧм <text:span text:style-name="T7">вылӧ</text:span> МРОТ мында, мыйта урчитӧма страналӧн став мутасын (12 сюрс 130 шайт), <text:span text:style-name="T14">тӧлысьнас ӧти сотрудниклы.</text:span></text:p>
      <text:p text:style-name="P12">Тайӧ жӧ кадӧ Ылі Войвыв районъясын да накӧд ӧткодял<text:span text:style-name="T8">ӧм</text:span> местаясын удж сетысьяслӧн артмӧ содтӧд рӧскод, мый йитчӧма войвы<text:span text:style-name="T12">лын уджалӧмысь</text:span> содтӧд сьӧм да районнӧй коэффициентъяс мынтӧмкӧд. Ичӧт да шӧр бизнес субъектъясл<text:span text:style-name="T14">ы</text:span> татшӧм рӧскод<text:span text:style-name="T7">сӧ</text:span> вешт<text:span text:style-name="T14">ыны нинӧмысь</text:span>.</text:p>
      <text:p text:style-name="P12">Владимир Уйба вӧзйис вештыны татшӧм удж сетысьяслы МРОТ мында <text:span text:style-name="T6">рӧскодсӧ войвылын уджалӧмысь содтӧд сьӧм да районнӧй коэффициент пыртӧмӧн. Татшӧм жӧ водзмӧстчӧм вӧзйис Саха Республикаса (Якутия) Юралысь Айсен Николаев.</text:span></text:p>
      <text:p text:style-name="P13">28.04.2020</text:p>
      <text:p text:style-name="P2">Владимир Уйба обратился к Правительству России с просьбой расширить перечень отраслей экономики, наиболее пострадавших от распространения COVID-19</text:p>
      <text:p text:style-name="P3">Сегодня, 28 апреля, временно исполняющий обязанности Главы Республики Коми выступил с докладом на селекторном совещании с Первым вице-премьером федерального Правительства Андреем Белоусовым.</text:p>
      <text:p text:style-name="P3">Владимир Уйба проинформировал о принимаемых мерах по обеспечению устойчивого развития экономики региона.</text:p>
      <text:p text:style-name="P3">Несмотря на сложную ситуацию, в республике своевременно и в полном объёме осуществляются выплаты зарплаты работникам бюджетной сферы и мер социальной поддержки населению.</text:p>
      <text:p text:style-name="P3">В Коми реализуется План первоочередных мероприятий по поддержке экономики республики, утверждённый <text:a xlink:type="simple" xlink:href="http://law.rkomi.ru/document.php?id=31267&amp;order=2&amp;idkind=10idkind=10&amp;idinst=1idinst=1&amp;docnumber=docnumber=&amp;docdated=04.04.2020docdated=04.04.2020&amp;datedto=datedto=&amp;doctitle=doctitle=&amp;Search=%CF%EE%E8%F1%EASearch=Поиск" text:style-name="Internet_20_link" text:visited-style-name="Visited_20_Internet_20_Link">распоряжением</text:a> Правительства Республики Коми от 4 апреля 2020 года № 89-р.</text:p>
      <text:p text:style-name="P3">План включает 34 мероприятия, направленные на поддержку отраслей экономики, оказавшихся в зоне риска, меры поддержки малого и среднего бизнеса, занятости населения, информационной поддержки и консультирования налогоплательщиков. Проводятся мониторинги социально-экономической ситуации в регионе.</text:p>
      <text:p text:style-name="P3">Этот план уже дополняется вторым пакетом мероприятий, направленных на поддержку занятости, малого и среднего бизнеса, стабильное функционирование общественного транспорта, включая поддержку пригородных пассажирских перевозок.</text:p>
      <text:p text:style-name="P3">Врио Главы Республики Коми также озвучил ряд предложений, требующих решения на федеральном уровне. В частности, Владимир Уйба предложил включить в перечень отраслей экономики, наиболее пострадавших в результате распространения коронавируса, такие виды деятельности как строительство, производство мебели, растениеводство и животноводство.</text:p>
      <text:p text:style-name="P3"><text:soft-page-break/>Также по мнению Владимира Уйба, в целях поддержки предпринимателей необходимо предусмотреть новую меру поддержки по субсидированию в течение 3 месяцев затрат, связанных с оплатой арендной платы за пользование коммерческой недвижимостью.</text:p>
      <text:p text:style-name="P3">Ещё одно предложение врио Главы Республики Коми – предоставить ресурсоснабжающим предприятиям Республики Коми, а также региональному оператору в сфере обращения с ТКО компенсацию затрат, связанных со снижением уровня платежей потребителей (недосбора денежных средств) в связи со сложной эпидемиологической ситуацией.</text:p>
      <text:p text:style-name="P3">Президентом России принято решение о возмещении предпринимателям, наиболее пострадавшим от COVID-19, расходов на оплату труда работников в размере МРОТ, установленного на всей территории страны (12 тысяч 130 рублей), на одного сотрудника в месяц.</text:p>
      <text:p text:style-name="P3">В то же время у работодателей в районах Крайнего Севера и приравненных к ним местностям, возникают дополнительные расходы, связанные с выплатой северных надбавок и районного коэффициента. Источники покрытия данных расходов у субъектов малого и среднего бизнеса отсутствуют.</text:p>
      <text:p text:style-name="P3">Владимир Уйба предложил возмещать таким работодателям расходы на оплату труда в размере МРОТ, увеличенного на северные надбавки и районный коэффициент. С аналогичной инициативой выступил и Глава Республики Саха (Якутия) Айсен Николаев.</text:p>
      <text:p text:style-name="P5">2599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4-29T15:37:01.636000000</dc:date>
    <meta:editing-duration>PT5H44M33S</meta:editing-duration>
    <meta:editing-cycles>77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9" meta:word-count="724" meta:character-count="5849" meta:non-whitespace-character-count="5150"/>
  </office:meta>
</office:document-meta>
</file>