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538d0" officeooo:paragraph-rsid="007538d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75eece" officeooo:paragraph-rsid="0075ee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538d0" officeooo:paragraph-rsid="007538d0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538d0" officeooo:paragraph-rsid="0075eec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5eece" officeooo:paragraph-rsid="0075eece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5eece" officeooo:paragraph-rsid="0075eec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7c898" officeooo:paragraph-rsid="0077c89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cd3e" officeooo:paragraph-rsid="0079cd3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a5c50" officeooo:paragraph-rsid="007a5c5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a5fbf" officeooo:paragraph-rsid="007a5fb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a8d11" officeooo:paragraph-rsid="007a8d1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797edc" officeooo:paragraph-rsid="0077c898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7538d0" officeooo:paragraph-rsid="0075eece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77c898"/>
    </style:style>
    <style:style style:name="T3" style:family="text">
      <style:text-properties officeooo:rsid="007a8d11"/>
    </style:style>
    <style:style style:name="T4" style:family="text">
      <style:text-properties officeooo:rsid="007c6fb8"/>
    </style:style>
    <style:style style:name="T5" style:family="text">
      <style:text-properties officeooo:rsid="007e5a14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89bc20"/>
    </style:style>
    <style:style style:name="T8" style:family="text">
      <style:text-properties officeooo:rsid="0081b2ed"/>
    </style:style>
    <style:style style:name="T9" style:family="text">
      <style:text-properties officeooo:rsid="008343f6"/>
    </style:style>
    <style:style style:name="T10" style:family="text">
      <style:text-properties officeooo:rsid="008346ae"/>
    </style:style>
    <style:style style:name="T11" style:family="text">
      <style:text-properties officeooo:rsid="0086f826"/>
    </style:style>
    <style:style style:name="T12" style:family="text">
      <style:text-properties officeooo:rsid="00883329"/>
    </style:style>
    <style:style style:name="T13" style:family="text">
      <style:text-properties officeooo:rsid="00894c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9.04.2020</text:p>
      <text:p text:style-name="P2">Владимир Уйба нуӧдіс выль коронавирус инфекция паськалӧмлы паныд удж нуӧд<text:span text:style-name="T13">ан</text:span> оперштаблысь заседание</text:p>
      <text:p text:style-name="P6">Заседаниеыс вӧлі косму тӧлысь 28 лунӧ. <text:span text:style-name="T2">Кывзісны водзынджык примитӧм помшуӧмъяс олӧмӧ пӧртӧм йылысь докладъяс.</text:span></text:p>
      <text:p text:style-name="P7">Коми Республикаса Веськӧдлан котырӧн Юрнуӧдысьӧс вежысь – удж, уджӧн могмӧдан да социальнӧя доръян министр Илья Семяшкин юӧртіс “Демография” нацпроект серти ньӧбӧм автотранспортӧн вӧдитчӧм йылысь. <text:span text:style-name="T8">Сы отсӧгӧн</text:span> <text:span text:style-name="T11">гортын олысьяслы</text:span> сет<text:span text:style-name="T8">ӧ</text:span>ны медицина отсӧг да вай<text:span text:style-name="T8">ӧ</text:span>ны арлыда йӧзлы сёян-юан, лекарствояс, медицина изделиеяс да медколанаторъяс.</text:p>
      <text:p text:style-name="P7">Регионса инвестиция, промышленносьт да транспорт министрлысь могъяс олӧмӧ пӧртысь Вячеслав Бадахов юӧртіс пропускнӧй пунктъяс паськӧдӧм йылысь, медым каръяс<text:span text:style-name="T11">ӧ, кӧні пыртӧма карантин, </text:span>во<text:span text:style-name="T11">ӧм</text:span> пассажиръясӧс анкетируйтны аэропортъясын, авто- да кӧрт туй вокзалъясын да нуӧдны медводдза медосмотр.</text:p>
      <text:p text:style-name="P12">Сёрнитісны <text:span text:style-name="T8">сідзжӧ сы йылысь, кыдзи </text:span>пассажирскӧй автоперевозчикъяс <text:span text:style-name="T8">видзчысьӧны</text:span> выль коронавирус инфекция паськалӧмысь ӧлӧдан мераяс<text:span text:style-name="T8">ӧ</text:span> да Коми Республикаын содтӧд дасьлун режимлӧн санитарно-эпидемиологическӧй корӧмъясӧ.</text:p>
      <text:p text:style-name="P8">Роспотребнадзорлӧн регионын <text:span text:style-name="T7">в</text:span>еськӧдланінӧн юрнуӧдысь, Коми Республикаын медшӧр санитарнӧй врач Людмила Глушкова юӧртіс прӧверкалӧн кывкӧртӧдъяс йылысь, мый нуӧдісны Коми Республикаын пытшкӧс делӧяс министерствокӧд ӧтув. <text:span text:style-name="T11">Прӧверитісны</text:span> сы <text:span text:style-name="T11">вылӧ</text:span>, <text:span text:style-name="T11">кыдзи</text:span> Сыктывкарын да Сыктывдін районын кутчысьӧны индӧм корӧмъясӧ.</text:p>
      <text:p text:style-name="P8">“Вӧлі прӧверитӧма 13 маршрут, - юӧртіс Людмила Глушкова. - Тайӧ ставыс муниципальнӧй контрактъяс, сідзкӧ муниципалитетлы колӧ видзӧдны тайӧ маршрутъяс <text:span text:style-name="T8">бӧрся.</text:span> <text:span text:style-name="T11">Колана ногӧн-ӧ </text:span>сет<text:span text:style-name="T8">ӧ</text:span>н<text:span text:style-name="T8">ы</text:span> услугаяс<text:span text:style-name="T8">сӧ</text:span> да кыдзи <text:span text:style-name="T5">перевозчикъяс</text:span> кутчысьӧны урчитӧм корӧмъясӧ. Став <text:span text:style-name="T5">перевозчикыслы</text:span> кык вежон сайын <text:span text:style-name="T12">нин</text:span> сет<text:span text:style-name="T12">л</text:span>існы лӧсялана <text:span text:style-name="T12">предписание</text:span>яс. <text:span text:style-name="T9">Лоис прӧверитӧма сизим </text:span><text:soft-page-break/><text:span text:style-name="T9">юридическӧй кывкутысьӧс. На пиысь сӧмын кык ичӧт асшӧр уджалысь кык маршрут вылын кутчысьӧ сійӧ корӧмъясӧ, мый налы тшӧктӧма”.</text:span></text:p>
      <text:p text:style-name="P9"><text:span text:style-name="T10">Людмила Глушковалӧн</text:span> кывъяс серти, медшӧр <text:span text:style-name="T5">перевозчикыс,</text:span> “<text:span text:style-name="T10">1 №-а </text:span>САТП” <text:s/>ичӧт кывкутана котыр, оз кутчысь санитарнӧй корӧмъясӧ: “Ни водитель, ни кондуктор оз вӧдитчыны маска<text:span text:style-name="T12">яс</text:span>ӧн. Дезинфектантъяс абуӧсь, перчаткияс абуӧсь, бӧръя сувтланінъясын да сменаяс костын автобусъяссӧ некод оз обрабатывайт. Та вӧсна ми кӧсъям шыӧдчыны прокуратура органӧ корӧмӧн,<text:span text:style-name="T6"> </text:span><text:span text:style-name="T7">медым</text:span><text:span text:style-name="T6"> </text:span>нуӧдны планысь ӧтдор прӧверкаяяс став пассажирскӧй автоперевозчик серти. <text:span text:style-name="T5">Водзын майскӧй праздникъяс”.</text:span></text:p>
      <text:p text:style-name="P10">Коми Республикаса Юралысьлысь могъяс недыр кадколастӧ збыльмӧдысь Владимир Уйба тӧдчӧдіс, мый муниципальнӧй пассажирскӧй автоперевозчикъясӧн индӧм корӧмъясӧ кутчысьӧм бӧрся видзӧд<text:span text:style-name="T10">ӧмыс</text:span> – тайӧ муниципалитетлӧн мог.</text:p>
      <text:p text:style-name="P10">“Уна вын пуктӧмӧн талун ми кутам ситуациясӧ, - пасйис регионса Юр<text:span text:style-name="T10">ну</text:span>ӧдысь. - Но миян зэв ыджыд “резервуар” <text:span text:style-name="T1">[косму тӧлысь 28 лун вылӧ мыччӧдъяс серти, медицина боксянь видзӧдӧны 4048 морт бӧрся – пасйӧд]</text:span>. Сійӧ кадысь<text:span text:style-name="T12">-</text:span>кад<text:span text:style-name="T12">ӧ</text:span> орӧ, содтӧ коронавирус висьысьяслысь лыдсӧ. Ӧні ми дасьтысям <text:span text:style-name="T12">сы </text:span><text:s/><text:span text:style-name="T12">кежлӧ, мый регыд йӧзыс мунасны </text:span>дачаяс вылӧ. Дерт, колӧ сетны йӧзыслы позянлун <text:span text:style-name="T10">ов</text:span>ны майскӧй праздникъ<text:span text:style-name="T10">яс дырйи</text:span> дачаяс да сад участокъяс вылын, но сӧмын ӧлӧдан мераясӧ стрӧга кутчысьӧмӧн. Та вӧсна, уджъёртъяс, ті кӧ медалінныд перевозчикӧс, ті <text:span text:style-name="T10">кӧ </text:span>мынтанныд сылы сьӧм, <text:span text:style-name="T3">видзӧдӧй, медым сійӧ кутчысис республикаса медшӧр врачлӧн корӧмъясӧ”.</text:span></text:p>
      <text:p text:style-name="P11">Людмила Глушкова вӧзйис <text:span text:style-name="T4">сідзжӧ, медым став граждана гортъясысь бокын: йӧзӧс ӧтув новлӧдлан транспортын, вузасянінъясын да аптекаясын ветлісны маскаясӧн. Владимир Уйба шуис, мый тайӧ мераыс вермас лоны сӧмын вӧзъянаӧн.</text:span></text:p>
      <text:p text:style-name="P13">29.04.2020</text:p>
      <text:p text:style-name="P1">Владимир Уйба провёл очередное заседание оперштаба по противодействию распространению новой коронавирусной инфекции</text:p>
      <text:p text:style-name="P3">Заседание состоялось 28 апреля. Заслушаны доклады об исполнении ранее принятых протокольных решений.</text:p>
      <text:p text:style-name="P3">Заместитель Председателя Правительства Республики Коми – министр труда, занятости и социальной защиты Илья Семяшкин проинформировал об использовании закупленного в рамках нацпроекта «Демография» автотранспорта для оказания на дому медицинской помощи и доставки лицам пожилого возраста продуктов, лекарственных средств, медицинских изделий и предметов первой необходимости.</text:p>
      <text:p text:style-name="P3">И.о. министра инвестиций, промышленности и транспорта региона Вячеслав Бадахов доложил о развёртывании пропускных пунктов для анкетирования и проведения первичного медосмотра прибывающих пассажиров в аэропортах, на авто- и железнодорожных вокзалах в городах, в которых введён карантин.</text:p>
      <text:p text:style-name="P3">Рассмотрен вопрос организации контроля за исполнением пассажирскими автоперевозчиками профилактических мер по недопущению распространения новой коронавирусной инфекции и санитарно-эпидемиологических требований режима повышенной готовности, действующего на территории Республики Коми.</text:p>
      <text:p text:style-name="P3">Руководитель регионального Управления Роспотребнадзора, главный государственный санитарный врач по Республике Коми Людмила Глушкова сообщила о результатах проверки, проведённой совместно с МВД по Республике Коми в Сыктывкаре и Сыктывдинском районе на предмет соблюдения указанных требований.</text:p>
      <text:p text:style-name="P3">«Проверено было 13 маршрутов, - заявила Людмила Глушкова. – Это всё муниципальные контракты, то есть муниципалитет должен контролировать эти маршруты, качество предоставляемых услуг и как исполняются перевозчиками установленные требования. Все перевозчики получили две недели назад <text:soft-page-break/>соответствующие предписания. Из проверенных семи юридических лиц, которые возят наших жителей, только два маленьких ИП, на двух маршрутах соблюдают то, что им предписано».</text:p>
      <text:p text:style-name="P3">По словам главного государственного санитарного врача республики, основной перевозчик в лице ООО «САТП №1» санитарные требования не соблюдает: «Ни водитель, ни кондуктор не используют маски. Нет дезинфектантов, нет перчаток, никто не проводит обработку автобусов на конечных остановках и между сменами. Поэтому мы намерены обратиться в орган прокуратуры с просьбой разрешить нам провести внеплановую проверку всех пассажирских автоперевозчиков. Тем более что впереди майские праздники».</text:p>
      <text:p text:style-name="P3">Врио Главы Республики Коми Владимир Уйба подчеркнул, что организация надлежащего контроля за исполнением указанных требований муниципальными пассажирскими автоперевозчиками – это прямая обязанность муниципалитета.</text:p>
      <text:p text:style-name="P3">«Ценой неимоверных усилий сегодня мы держим ситуацию, - отметил врио Главы Республики Коми. – Но у нас очень большой «резервуар» <text:span text:style-name="T1">[по данным на 28 апреля, под медицинским наблюдением находится 4048 человек – прим.]</text:span>. И он периодически прорывается, даёт прирост заболевших коронавирусом. Сейчас мы готовимся к массовым выездам на дачу. Конечно, надо дать людям возможность провести майские праздники на дачных и садовых участках, но только при строгом соблюдении профилактических мер. Поэтому, коллеги, если вы наняли перевозчика, вы платите ему деньги, извольте, пожалуйста, проследить, чтобы требования главного государственного врача республики перевозчиками выполнялись».</text:p>
      <text:p text:style-name="P3">Людмила Глушкова предложила также рассмотреть возможность введения повсеместного масочного режима для граждан вне мест постоянного проживания – в общественном транспорте, при посещении магазинов и аптек. Владимир Уйба ответил, что данная мера может иметь только рекомендательный характер.</text:p>
      <text:p text:style-name="P5"><text:soft-page-break/>3136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9T17:50:36.616000000</dc:date>
    <meta:editing-duration>PT5H31M21S</meta:editing-duration>
    <meta:editing-cycles>80</meta:editing-cycles>
    <meta:generator>LibreOffice/6.4.2.2$Windows_x86 LibreOffice_project/4e471d8c02c9c90f512f7f9ead8875b57fcb1ec3</meta:generator>
    <meta:document-statistic meta:table-count="0" meta:image-count="0" meta:object-count="0" meta:page-count="5" meta:paragraph-count="25" meta:word-count="842" meta:character-count="6916" meta:non-whitespace-character-count="6088"/>
  </office:meta>
</office:document-meta>
</file>