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42ad7" officeooo:paragraph-rsid="00742ad7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54b14" officeooo:paragraph-rsid="00754b14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42ad7" officeooo:paragraph-rsid="00742ad7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bdae6" officeooo:paragraph-rsid="006bdae6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54b14" officeooo:paragraph-rsid="00754b14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42ad7" officeooo:paragraph-rsid="00742ad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754b14" officeooo:paragraph-rsid="00754b14" style:font-size-asian="14pt" style:font-size-complex="14pt"/>
    </style:style>
    <style:style style:name="T1" style:family="text">
      <style:text-properties officeooo:rsid="00701d25"/>
    </style:style>
    <style:style style:name="T2" style:family="text">
      <style:text-properties officeooo:rsid="00754b14"/>
    </style:style>
    <style:style style:name="T3" style:family="text">
      <style:text-properties officeooo:rsid="0076c640"/>
    </style:style>
    <style:style style:name="T4" style:family="text">
      <style:text-properties fo:language="ru" fo:country="RU" officeooo:rsid="007ab5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<text:span text:style-name="T3">9</text:span>.04.2020</text:p>
      <text:p text:style-name="P1">Комиын цифрӧвӧй пропускъяс босьтӧм вылӧ воис <text:span text:style-name="T3">9</text:span> сюрсысь унджык заявка</text:p>
      <text:p text:style-name="P6">Косму тӧлысь 2<text:span text:style-name="T2">9</text:span> лунся <text:span text:style-name="T3">9</text:span> час вылӧ вынсьӧдӧма <text:span text:style-name="T3">4451</text:span> заявка, 4<text:span text:style-name="T3">49</text:span> – ӧтдортӧма.</text:p>
      <text:p text:style-name="P6">Бумага вылын пропускъясыс, кутшӧмъясӧс водзджык сетісны организацияяс, кольӧны оланпаслы лӧсяланаӧн вына кадколаст помасьтӧдз. Ода-кора тӧлысь 1 лунсянь бумага вылын пропускъяссӧ оз кутны сетны. <text:s/>Организацияяслӧн да предприятиеяслӧн эм кад, медым сетны “Пропускная система” юӧртан системаын (<text:a xlink:type="simple" xlink:href="http://propusk.rkomi.ru/" text:style-name="Internet_20_link" text:visited-style-name="Visited_20_Internet_20_Link">http://propusk.rkomi.ru</text:a>) цифрӧвӧй пропуск босьтӧм вылӧ заявка.</text:p>
      <text:p text:style-name="P6">Цифрӧвӧй пропускъяссӧ оформитӧны чина йӧз, кодъясӧс индӧны канму органъясӧн да меставывса асвеськӧдлан органъясӧн юрнуӧдысьяс, эмбур сикас вылӧ видзӧдтӧг организацияясӧн юрнуӧдысьяс, асшӧр уджалысьяс.</text:p>
      <text:p text:style-name="P6">Пропускъяссӧ сетӧны предприятиеясын, организацияясын, учреждениеясын уджалысьяслы, кодъяслысь уджсӧ Комиын абу дугӧдӧма, а сідзжӧ налӧн служебнӧй автотранспорт вылӧ. Дзескӧдӧмъясыс йитчӧмаӧсь гортса самоизоляция режимкӧд, кутшӧмӧс пыртӧма регионын выль коронавирус инфекция паськалӧмсӧ ӧлӧдӧм могысь.</text:p>
      <text:p text:style-name="P6">Цифрӧвӧй пропускыс эскӧдӧ, мый граждана вермӧны ветлӧдлыны оланінысь, овланінысь бокын да транспорт средствоӧн, сы лыдын йӧзӧс ӧтув новлӧдлан транспортӧн, сы могысь, медым мунны удж вылӧ либӧ локны удж вылысь.</text:p>
      <text:p text:style-name="P6">Цифрӧвӧй пропускъяс серти консультируйтчыны позьӧ веськыд йитӧдлӧн 8 800 3015959 телефон пыр.</text:p>
      <text:p text:style-name="P6">Коми Республикаын электроннӧй пропускъяс сетӧм <text:span text:style-name="T4">йылысь</text:span> тшӧкыдджык юалӧмъяс вылӧ вочакывъяссӧ йӧзӧдӧма <text:a xlink:type="simple" xlink:href="https://propusk.rkomi.ru/faq" text:style-name="Internet_20_link" text:visited-style-name="Visited_20_Internet_20_Link">https://propusk.rkomi.ru/faq</text:a> ссылкаын.</text:p>
      <text:p text:style-name="P6"/>
      <text:p text:style-name="P6"><text:soft-page-break/>*** Аслас уджалысьяслы цифрӧвӧй пропускъяс босьтны вермысьяслысь лыддьӧгсӧ урчитӧма “Выль коронавирус инфекция (COVID-19) паськалӧм вӧсна Россия Федерация мутасын олысьяслысь санитарно-эпидемиологическӧя тыр-бур олӧмсӧ могмӧдан мераяс йылысь” Россияса Президентлӧн 2020 во косму тӧлысь 2 лунся 239 №-а Индӧд, Коми Республикаса Юралысьлӧн 2020 во рака тӧлысь 15 лунся 16 №-а Индӧд, “Выль коронавирус инфекция (COVID-19) паськалӧм вӧсна Россия Федерация мутасын олысьяслысь санитарно-эпидемиологическӧя тыр-бур олӧмсӧ могмӧдан мераяс йылысь” Россия Федерацияса Президентлӧн 2020 во косму тӧлысь 2 лунся 239 №-а Индӧд збыльмӧдӧм серти ӧткымын юалӧм йылысь” Коми Республикаса Веськӧдлан котырлӧн 2020 во косму тӧлысь 15 лунся 171 №-а шуӧм серти.</text:p>
      <text:p text:style-name="P7">29.04.2020</text:p>
      <text:p text:style-name="P2">В Коми поступило более 9 тысяч заявок на получение цифровых пропусков</text:p>
      <text:p text:style-name="P5">На 9:00 29 апреля одобрены 4451 заявка, 449 – отклонены.</text:p>
      <text:p text:style-name="P5">Бумажные пропуска, ранее выданные организациями, остаются легитимными до окончания срока их действия. После 1 мая бумажные пропуска не выдаются. У организаций и предприятий есть время подать заявку в информационной системе «Пропускная система» <text:a xlink:type="simple" xlink:href="http://propusk.rkomi.ru/" text:style-name="Internet_20_link" text:visited-style-name="Visited_20_Internet_20_Link">http://propusk.rkomi.ru</text:a> на получение цифрового пропуска.</text:p>
      <text:p text:style-name="P5">Цифровые пропуска оформляют должностные лица, которые определяются руководителями государственных органов, органов местного самоуправления в Республике Коми, руководителями организаций независимо от формы собственности, индивидуальными предпринимателями.</text:p>
      <text:p text:style-name="P5">Пропуска предназначены для сотрудников предприятий, организаций, учреждений, деятельность которых не приостановлена в Коми, а также их служебного автотранспорта. Ограничения связаны с действием режима домашней самоизоляции, который введен в регионе для недопущения распространения новой коронавирусной инфекции.</text:p>
      <text:p text:style-name="P5">Цифровой пропуск подтверждает возможность нахождения граждан вне места проживания, пребывания и передвижения с использованием транспортных средств, включая общественный транспорт, для следования к месту и от места осуществления деятельности или работы.</text:p>
      <text:p text:style-name="P5">Получить консультацию по выдаче цифровых пропусков можно по телефону горячей линии 8 800 3015959.</text:p>
      <text:p text:style-name="P5">Ответы на часто задаваемые вопросы по выдаче электронных пропусков в Республике Коми опубликованы на ссылке <text:a xlink:type="simple" xlink:href="https://propusk.rkomi.ru/faq" text:style-name="Internet_20_link" text:visited-style-name="Visited_20_Internet_20_Link">https://propusk.rkomi.ru/faq</text:a>.</text:p>
      <text:p text:style-name="P5"/>
      <text:p text:style-name="P5">*** Перечень предприятий, имеющих право на получение цифровых пропусков для своих сотрудников, определяется <text:s/>в соответствии с Указом Президента России от 2 апреля 2020 г. № 239 «О мерах по обеспечению <text:soft-page-break/>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, Указом Главы Республики Коми от 15 марта 2020 г. № 16, постановлением Правительства Республики Коми от 15 апреля 2020 г. № 171 «О некоторых вопросах реализации Указа Президента Российской Федерации от 2 апреля 2020 г. № 239 «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(COVID-19)».</text:p>
      <text:p text:style-name="P4"><text:span text:style-name="T1">1969</text:span>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4-29T16:08:17.648000000</dc:date>
    <meta:editing-duration>PT5H24M13S</meta:editing-duration>
    <meta:editing-cycles>79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1" meta:word-count="545" meta:character-count="4453" meta:non-whitespace-character-count="3925"/>
  </office:meta>
</office:document-meta>
</file>