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erif"/>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401cm" style:auto-text-indent="false" fo:background-color="transparent" style:writing-mode="page"/>
      <style:text-properties style:font-name="Times New Roman" fo:font-size="14pt" fo:language="kpv" fo:country="RU" style:font-size-asian="14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01cm" style:auto-text-indent="false" fo:background-color="transparent" style:writing-mode="page"/>
      <style:text-properties style:font-name="Times New Roman" fo:font-size="14pt" fo:language="kpv" fo:country="RU" fo:font-weight="bold" fo:background-color="#ffffff" style:font-size-asian="14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01cm" style:auto-text-indent="false" fo:background-color="transparent" style:writing-mode="page"/>
      <style:text-properties style:font-name="Times New Roman" fo:font-size="14pt" fo:language="kpv" fo:country="RU" fo:background-color="#ffffff" style:font-size-asian="14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01cm" style:auto-text-indent="false" fo:background-color="transparent" style:writing-mode="page"/>
      <style:text-properties style:font-name="Times New Roman" fo:font-size="14pt" fo:language="kpv" fo:country="RU" officeooo:paragraph-rsid="00074af8" fo:background-color="#ffffff" style:font-size-asian="14pt" style:font-size-complex="14pt"/>
    </style:style>
    <style:style style:name="P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01cm" style:auto-text-indent="false" fo:background-color="transparent" style:writing-mode="page"/>
      <style:text-properties style:font-name="Times New Roman" fo:font-size="14pt" fo:language="kpv" fo:country="RU" style:font-size-asian="14pt" style:font-size-complex="14pt"/>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01cm" style:auto-text-indent="false" fo:background-color="transparent" style:writing-mode="page"/>
    </style:style>
    <style:style style:name="P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01cm" style:auto-text-indent="false" fo:break-before="page" fo:background-color="transparent" style:writing-mode="page"/>
      <style:text-properties style:font-name="Times New Roman" fo:font-size="14pt" fo:language="kpv" fo:country="RU" fo:background-color="#ffffff" style:font-size-asian="14pt" style:font-size-complex="14pt"/>
    </style:style>
    <style:style style:name="P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01cm" style:auto-text-indent="false" style:page-number="auto" fo:background-color="transparent" style:writing-mode="page"/>
      <style:text-properties style:font-name="Times New Roman" fo:font-size="14pt" fo:language="kpv" fo:country="RU" fo:background-color="#ffffff" style:font-size-asian="14pt" style:font-size-complex="14pt"/>
    </style:style>
    <style:style style:name="T1" style:family="text">
      <style:text-properties style:font-name="Times New Roman" fo:font-size="14pt" fo:background-color="#ffffff" loext:char-shading-value="0" style:font-size-asian="14pt"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kpv" fo:country="RU" style:font-size-asian="14pt" style:font-size-complex="14pt"/>
    </style:style>
    <style:style style:name="T4" style:family="text">
      <style:text-properties style:font-name="Times New Roman" fo:font-size="14pt" fo:language="kpv" fo:country="RU" fo:background-color="#ffffff" loext:char-shading-value="0" style:font-size-asian="14pt" style:font-size-complex="14pt"/>
    </style:style>
    <style:style style:name="T5" style:family="text">
      <style:text-properties officeooo:rsid="0005365c"/>
    </style:style>
    <style:style style:name="T6" style:family="text">
      <style:text-properties fo:language="kpv"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9.04.20</text:p>
      <text:p text:style-name="P2">Роспотребнадзорлӧн Коми Республикаын веськӧдланін йӧзӧдіс коронавирус серти официальнӧй юӧр</text:p>
      <text:p text:style-name="P4">Роспотребнадзорлӧн Коми Республикаын веськӧдланінлӧн юӧр серти, талун кежлӧ (косму тӧлысь 2<text:span text:style-name="T5">9</text:span> лун вылӧ) лабораторнӧя эскӧдӧма, мый COVID-19 висьмӧма 611 (+14) морт. Став висьмӧм йӧз бӧрся видзӧдӧны врачьяс, налы сетӧны отсӧг.</text:p>
      <text:p text:style-name="P3">Ставнас медицина боксянь видзӧдӧны 3898 морт бӧрся, на лыдын: 3634 мортыс контактируйтӧмаӧсь висьмӧм йӧзкӧд, 264-ыс воӧмаӧсь суйӧр сайысь.</text:p>
      <text:p text:style-name="P5">Бӧръя суткинас медицина боксянь обследуйтӧм да кык вежонся карантин помасьӧм бӧрын медицина учётысь киритісны 241 мортӧс. Найӧ коронавирусӧн оз висьны.</text:p>
      <text:p text:style-name="P5">63 (+4) морт бурдіс. Официальнӧя эскӧдісны, мый коронавирусысь кувсис квайт пациент.</text:p>
      <text:p text:style-name="P5"/>
      <text:p text:style-name="P6"><text:span text:style-name="T3">***COVID-2019 коронавирус инфекция паськалӧмысь ӧлӧдӧм могысь Коми Республикаын нюжӧдісны Коми Республикаса став олысьлы самоизоляция режимсӧ косму тӧлысь 30 лунӧдз, 24 часӧдз. Регионса Юралысьлысь могъяс недыр кадколастӧ збыльмӧдысь Владимир Уйба кырымаліс лӧсялана </text:span><text:a xlink:type="simple" xlink:href="http://law.rkomi.ru/files/79/31265.pdf" text:style-name="Internet_20_link" text:visited-style-name="Visited_20_Internet_20_Link"><text:span text:style-name="T6">Индӧд</text:span></text:a><text:span text:style-name="T3">. Тайӧ документӧн пыртӧма вежсьӧмъяс «Содтӧд дасьлун режим пыртӧм йылысь» Коми Республикаса Юралысьлӧн 2020 во рака тӧлысь 15 лунся 16 №-а Индӧдӧ.</text:span></text:p>
      <text:p text:style-name="P6"><text:a xlink:type="simple" xlink:href="http://publication.pravo.gov.ru/Document/View/0001202003190001?index=0&amp;rangeSize=1" text:style-name="Internet_20_link" text:visited-style-name="Visited_20_Internet_20_Link"><text:span text:style-name="T6">Россия Федерацияса юралысь санитарнӧй врачлӧн шуӧм</text:span></text:a><text:span text:style-name="T3"> серти, ставныслы, кодъяс воисны Коми Республикаӧ суйӧр сайысь, воан лунсянь кык вежон чӧж колӧ овны гортын коронавирус паськалӧмсӧ ӧлӧдӧм могысь.</text:span></text:p>
      <text:p text:style-name="P5">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6"><text:soft-page-break/><text:span text:style-name="T3">Содтӧд дасьлун режим йылысь регионса Юралысьлӧн Индӧдӧн, вына дзескӧдӧмъясӧн да 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text:span text:style-name="T6">«Коронавирус. Оперативная информация»</text:span></text:a><text:span text:style-name="T3"> торъя юкӧдын татшӧм ссылка пыр: </text:span><text:a xlink:type="simple" xlink:href="http://rkomi.ru/left/covid19/" text:style-name="Internet_20_link" text:visited-style-name="Visited_20_Internet_20_Link"><text:span text:style-name="T6">/left/covid19/</text:span></text:a><text:span text:style-name="T3">. Юӧрсӧ сідзжӧ позьӧ босьтны онлайн консультацияяс сетан сервис пыр. Чат-ботсӧ позьӧ аддзыны татшӧм ссылкаяс пыр: </text:span><text:a xlink:type="simple" xlink:href="https://vk.com/im?sel=-193074467" text:style-name="Internet_20_link" text:visited-style-name="Visited_20_Internet_20_Link"><text:span text:style-name="T6">https://vk.com/im?sel=-193074467</text:span></text:a><text:span text:style-name="T3"> (Контактын) да </text:span><text:a xlink:type="simple" xlink:href="http://cit.rkomi.ru/viber" text:style-name="Internet_20_link" text:visited-style-name="Visited_20_Internet_20_Link"><text:span text:style-name="T6">http://cit.rkomi.ru/viber</text:span></text:a><text:span text:style-name="T3"> (Viber-ын).</text:span></text:p>
      <text:p text:style-name="P3"/>
      <text:p text:style-name="P7">29.04.20</text:p>
      <text:p text:style-name="P3">Официальная информация Управления Роспотребнадзора по Республике Коми по ситуации с коронавирусом</text:p>
      <text:p text:style-name="P3">По официальной информации Управления Роспотребнадзора по Республике Коми, на сегодняшний день (29 апреля) лабораторно подтверждено 611 (+14) случаев заболевания COVID-19. Все инфицированные находятся под наблюдением врачей, им оказывается помощь.</text:p>
      <text:p text:style-name="P6"><text:span text:style-name="T4">Всего под медицинским наблюдением находится </text:span><text:span text:style-name="Strong_20_Emphasis"><text:span text:style-name="T4">3898</text:span></text:span><text:span text:style-name="T4"> человек, из них </text:span><text:span text:style-name="Strong_20_Emphasis"><text:span text:style-name="T4">3634</text:span></text:span><text:span text:style-name="T4"> контактировали с заболевшими, </text:span><text:span text:style-name="Strong_20_Emphasis"><text:span text:style-name="T4">264</text:span></text:span><text:span text:style-name="T4"> прибыли из-за рубежа.</text:span></text:p>
      <text:p text:style-name="P6"><text:span text:style-name="T3">За последние сутки снято с медицинского учёта по завершении обследований и двухнедельного карантинного срока </text:span><text:span text:style-name="Strong_20_Emphasis"><text:span text:style-name="T3">241</text:span></text:span><text:span text:style-name="T3"> человек. В отношении них подозрения на коронавирус не подтвердились.</text:span></text:p>
      <text:p text:style-name="P6"><text:span text:style-name="Strong_20_Emphasis"><text:span text:style-name="T3">63 (+4) </text:span></text:span><text:span text:style-name="T3">человека выздоровело. Официально подтверждены </text:span><text:span text:style-name="Strong_20_Emphasis"><text:span text:style-name="T3">шесть</text:span></text:span><text:span text:style-name="T3"> случаев летального исхода у пациентов с коронавирусом.</text:span></text:p>
      <text:p text:style-name="P6"><text:span text:style-name="T3">***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text:span><text:a xlink:type="simple" xlink:href="http://law.rkomi.ru/files/79/31265.pdf" text:style-name="Internet_20_link" text:visited-style-name="Visited_20_Internet_20_Link"><text:span text:style-name="T6">Указ</text:span></text:a><text:span text:style-name="T3"> 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span></text:p>
      <text:p text:style-name="P6"><text:span text:style-name="T3">В соответствии с </text:span><text:a xlink:type="simple" xlink:href="http://publication.pravo.gov.ru/Document/View/0001202003190001?index=0&amp;rangeSize=1" text:style-name="Internet_20_link" text:visited-style-name="Visited_20_Internet_20_Link"><text:span text:style-name="T6">постановлением главного санитарного врача Российской Федерации</text:span></text:a><text:span text:style-name="T3">,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span></text:p>
      <text:p text:style-name="P5">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6"><text:span text:style-name="T3">Ознакомиться с Указом Главы Республики Коми о режиме повышенной готовности, действующими ограничениями и оперативной информацией о </text:span><text:soft-page-break/><text:span text:style-name="T3">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T6">«Коронавирус. Оперативная информация»</text:span></text:a><text:span text:style-name="T3"> по ссылке: </text:span><text:a xlink:type="simple" xlink:href="http://rkomi.ru/left/covid19/" text:style-name="Internet_20_link" text:visited-style-name="Visited_20_Internet_20_Link"><text:span text:style-name="T6">/left/covid19/</text:span></text:a><text:span text:style-name="T3">.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6">https://vk.com/im?sel=-193074467</text:span></text:a><text:span text:style-name="T3"> (ВКонтакте) и </text:span><text:a xlink:type="simple" xlink:href="http://cit.rkomi.ru/viber" text:style-name="Internet_20_link" text:visited-style-name="Visited_20_Internet_20_Link"><text:span text:style-name="T6">http://cit.rkomi.ru/viber </text:span></text:a><text:span text:style-name="T3">(Viber).</text:span></text:p>
      <text:p text:style-name="P5"> </text:p>
      <text:p text:style-name="P2">Пас лыд - 1828</text:p>
      <text:p text:style-name="P2">Королева</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erif"/>
    <style:font-face style:name="Mangal1" svg:font-family="Mangal"/>
    <style:font-face style:name="Times New Roman1" svg:font-family="'Times New Roman', 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30T09:54:18.497000000</meta:creation-date>
    <dc:date>2020-04-30T16:54:07.644000000</dc:date>
    <meta:editing-duration>PT5M25S</meta:editing-duration>
    <meta:editing-cycles>4</meta:editing-cycles>
    <meta:generator>LibreOffice/6.4.2.2$Windows_x86 LibreOffice_project/4e471d8c02c9c90f512f7f9ead8875b57fcb1ec3</meta:generator>
    <meta:document-statistic meta:table-count="0" meta:image-count="0" meta:object-count="0" meta:page-count="4" meta:paragraph-count="23" meta:word-count="513" meta:character-count="4101" meta:non-whitespace-character-count="3608"/>
  </office:meta>
</office:document-meta>
</file>