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30.04.20</text:p>
      <text:p text:style-name="P2">Андрей Крикуненкоӧс мездӧма Коми Республикаса стрӧитчан да туй овмӧс министр чинысь</text:p>
      <text:p text:style-name="P3">Коми Республикаса Юралысьлысь могъяс недыр кадколастӧ збыльмӧдысь Владимир Уйба кырымаліс лӧсялана тшӧктӧм.</text:p>
      <text:p text:style-name="P4"> </text:p>
      <text:p text:style-name="P7">Коми Республикаса Юралысьлӧн 2020 во косму тӧлысь 24 лунся 96-р  №-а тшӧктӧм</text:p>
      <text:p text:style-name="P3">1. Коми Республикаса Оланподувлӧн 84 статья, “Коми Республикаса Юралысь, Коми Республикаса Веськӧдлан котыр да Коми Республикаса олӧмӧ пӧртысь власьт системаын органъяс йылысь” Коми Республикаса Оланпаслӧн 7 статья подув вылын мездыны Андрей Александрович Крикуненкоӧс Коми Республикаса стрӧитчан да туй овмӧс министр чинысь 2020 вося косму тӧлысь 30 лунӧ.</text:p>
      <text:p text:style-name="P3">2. Тайӧ тшӧктӧмыс вынсялӧ сійӧс кырымалан лунсянь.</text:p>
      <text:p text:style-name="P4"> </text:p>
      <text:p text:style-name="P3"/>
      <text:p text:style-name="P6">30.04.20</text:p>
      <text:p text:style-name="P2">Андрей Крикуненко освобождён от должности министра строительства и дорожного хозяйства Республики Коми</text:p>
      <text:p text:style-name="P3">Соответствующее распоряжение подписал временно исполняющий обязанности Главы Республики Коми Владимир Уйба. </text:p>
      <text:p text:style-name="P3">Распоряжение Главы Республики Коми от 24 апреля 2020 года №96-р</text:p>
      <text:p text:style-name="P3">1. На основании статьи 84 Конституции Республики Коми, статьи 7 Закона Республики Коми «О Главе Республики Коми, Правительстве Республики Коми и органах в системе исполнительной власти Республики Коми» освободить Крикуненко Андрея Александровича от должности министра строительства и дорожного хозяйства Республики Коми 30 апреля 2020 года.</text:p>
      <text:p text:style-name="P3">2. Настоящее распоряжение вступает в силу со дня его подписания.</text:p>
      <text:p text:style-name="P4"> </text:p>
      <text:p text:style-name="P2">Пас лыд - 593</text:p>
      <text:p text:style-name="P2">Короле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32:09.603000000</meta:creation-date>
    <dc:date>2020-04-30T14:54:58.392000000</dc:date>
    <meta:editing-duration>PT5M10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184" meta:character-count="1389" meta:non-whitespace-character-count="1214"/>
  </office:meta>
</office:document-meta>
</file>