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5c1e"/>
    </style:style>
    <style:style style:name="T3" style:family="text">
      <style:text-properties fo:language="ru" fo:country="RU" officeooo:rsid="001336cb"/>
    </style:style>
    <style:style style:name="T4" style:family="text">
      <style:text-properties fo:language="ru" fo:country="RU" officeooo:rsid="0014d264"/>
    </style:style>
    <style:style style:name="T5" style:family="text">
      <style:text-properties officeooo:rsid="00115c1e"/>
    </style:style>
    <style:style style:name="T6" style:family="text">
      <style:text-properties officeooo:rsid="001336cb"/>
    </style:style>
    <style:style style:name="T7" style:family="text">
      <style:text-properties officeooo:rsid="0014d2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4.20</text:p>
      <text:p text:style-name="P2">Владимир Уйба участвуйтіс Коми Республикаса Каналан С<text:span text:style-name="T5">ӧ</text:span>ветлӧн косму тӧлысся заседаниеын</text:p>
      <text:p text:style-name="P3">Заседаниеыс вӧлі косму тӧлысь 29 лунӧ санитарнӧй да эпидемиология корӧмъясӧ кутчысьӧмӧн.</text:p>
      <text:p text:style-name="P3">“Пыдди пуктана депутатъяс, аттьӧала тіянӧс тайӧ сьӧкыд кадӧ заседаниеын участвуйтӧмысь, – чолӧмаліс Владимир Уйба. – Талунъя заседание дырйи видлала<text:span text:style-name="T5">м</text:span> оланпас балаяс, <text:span text:style-name="T6">кутшӧмъясӧс веськӧдӧма</text:span> асшӧр уджалысьяслы, кодъясл<text:span text:style-name="T6">ӧн</text:span> коронавирус понда <text:span text:style-name="T6">уджыс ёна торксис, отсӧг сетӧм вылӧ</text:span>. Тайӧ тӧдчана да колана отсӧг мераяс, йӧзыс найӧс виччысьӧны”.</text:p>
      <text:p text:style-name="P3">Коми Республикаса Каналан Сӧветса депутатъяс ошкисны Коми Республикаса Юралысьлысь могъяс недыр кадколастӧ збыльмӧдысь Владимир Уйбаӧн лӧсьӧдӧм да пыртӧм оланпас балаяс<text:span text:style-name="T6">сӧ</text:span> – Комиын организацияяслӧн <text:span text:style-name="T5">эмбур</text:span> вылӧ вот йылысь да “Уджсикас <text:span text:style-name="T5">серти</text:span> чӧжӧс вылӧ вот” торъя вот режим йылысь оланпасъясӧ поправкаяс<text:span text:style-name="T7"> йылысь</text:span>.</text:p>
      <text:p text:style-name="P3">Став<text:span text:style-name="T5">нас</text:span> заседание дырйи видлал<text:span text:style-name="T7">існы</text:span> 30 гӧгӧр юалӧм.</text:p>
      <text:p text:style-name="P4"> </text:p>
      <text:p text:style-name="P3"/>
      <text:p text:style-name="P5">30.04.20</text:p>
      <text:p text:style-name="P2">Владимир Уйба принял участие в апрельском заседании Государственного Совета Республики Коми</text:p>
      <text:p text:style-name="P3">Заседание состоялось 29 апреля с соблюдением санитарно-эпидемиологических требований. </text:p>
      <text:p text:style-name="P4">«Уважаемые депутаты, хочу поблагодарить вас за то, что приняли решение и в сегодняшних непростых условиях, вызванных распространением коронавируса, собрались на заседание, - приветствовал депутатов Владимир Уйба. – На сегодняшнее заседание внесён целый ряд важных законопроектов, направленных на поддержку предпринимателей, наиболее пострадавших в условиях распространения коронавируса. Это очень важные, своевременные и востребованные меры поддержки, которые люди очень ждут. Откладывать их решение нельзя».</text:p>
      <text:p text:style-name="P4">Депутаты Государственного Совета поддержали законопроекты, разработанные и внесённые по инициативе врио Главы Республики Коми Владимира Уйба – о поправках в законы о налоге на имущество организаций в Коми и о специальном налоговом режиме «Налог на профессиональный доход».</text:p>
      <text:p text:style-name="P4">Всего на заседании было рассмотрено около 30 вопросов.</text:p>
      <text:p text:style-name="P4"> </text:p>
      <text:p text:style-name="P2">Пас лыд - 890</text:p>
      <text:p text:style-name="P2">Короле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49:42.184000000</meta:creation-date>
    <dc:date>2020-04-30T14:25:47.500000000</dc:date>
    <meta:editing-duration>PT15M33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238" meta:character-count="1916" meta:non-whitespace-character-count="1684"/>
  </office:meta>
</office:document-meta>
</file>