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page-number="auto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font-weight="bold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font-weight="bold" style:font-size-asian="14pt" style:font-weight-asian="bold" style:font-size-complex="14pt" style:font-weight-complex="bold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font-weight="bold" fo:background-color="#ffffff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fo:background-color="transparent" style:writing-mode="page"/>
      <style:text-properties style:font-name="Times New Roman1" fo:font-size="14pt" fo:language="kpv" fo:country="RU" fo:background-color="#ffffff" style:font-size-asian="14pt" style:font-size-complex="14pt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ackground-color="transparent" style:writing-mode="page"/>
      <style:text-properties style:font-name="Times New Roman1" fo:font-size="14pt" fo:language="kpv" fo:country="RU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background-color="#ffffff" loext:char-shading-value="0"/>
    </style:style>
    <style:style style:name="T3" style:family="text">
      <style:text-properties style:font-name="Times New Roman" fo:font-size="14pt" fo:background-color="#ffffff" loext:char-shading-value="0"/>
    </style:style>
    <style:style style:name="T4" style:family="text">
      <style:text-properties fo:background-color="#ffffff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30.04.20</text:p>
      <text:p text:style-name="P2">2020 вося ода-кора тӧлысь 1 лунсянь Ирина Круглова кутас збыльмӧдны Коми Республикаса стрӧитчан да туй овмӧс министрлысь могъяссӧ </text:p>
      <text:p text:style-name="P5">Лӧсялана тшӧктӧмсӧ кырымаліс Коми Республикаса Юралысьлысь могъяс недыр кадколастӧ збыльмӧдысь Владимир Уйба.</text:p>
      <text:p text:style-name="P5"> </text:p>
      <text:p text:style-name="P3">Коми Республикаса Юралысьлӧн 2020 во косму тӧлысь 29 лунся 104-р №-а тшӧктӧм</text:p>
      <text:p text:style-name="P5">1. Коми Республикаса Оланподувлӧн 84 статья, “Коми Республикаса Юралысь, Коми Республикаса Веськӧдлан котыр да Коми Республикаса олӧмӧ пӧртысь власьт системаын органъяс йылысь” Коми Республикаса Оланпаслӧн 7 статья подув вылын тшӧктыны Коми Республикаса стрӧитчан да туй овмӧс министрӧс медводдза вежысь <text:span text:style-name="T4">Ирина Константиновна Круглова</text:span>лы 2020 вося ода-кора тӧлысь 1 лунсянь пӧртны олӧмӧ Коми Республикаса стрӧитчан да туй овмӧс министрлысь могъяссӧ.</text:p>
      <text:p text:style-name="P5">2. Тайӧ тшӧктӧмыс вынсялӧ сійӧс кырымалан лунсянь.</text:p>
      <text:p text:style-name="P6"/>
      <text:p text:style-name="P7">30.04.20</text:p>
      <text:p text:style-name="P6">С 1 мая 2020 года исполнение обязанностей министра строительства и дорожного хозяйства Республики Коми возложено на Ирину Круглову</text:p>
      <text:p text:style-name="P6">Соответствующее распоряжение подписал временно исполняющий обязанности Главы Республики Коми Владимир Уйба.</text:p>
      <text:p text:style-name="P6">Распоряжение Главы Республики Коми от 29 апреля 2020 года №104-р</text:p>
      <text:p text:style-name="P6">1.  На основании статьи 84 Конституции Республики Коми, статьи 7 Закона Республики Коми «О Главе Республики Коми, Правительстве Республики Коми и органах в системе исполнительной власти Республики Коми» возложить с 1 мая 2020 года исполнение обязанностей министра строительства и дорожного хозяйства Республики Коми на Круглову Ирину Константиновну, первого заместителя министра строительства и дорожного хозяйства Республики Коми.</text:p>
      <text:p text:style-name="P6">2. Настоящее распоряжение вступает в силу со дня его подписания.</text:p>
      <text:p text:style-name="P5"> </text:p>
      <text:p text:style-name="P5"> </text:p>
      <text:p text:style-name="P4">Пас лыд - 695</text:p>
      <text:p text:style-name="P4">Королева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, serif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30T14:41:16.550000000</meta:creation-date>
    <dc:date>2020-04-30T14:54:15.488000000</dc:date>
    <meta:editing-duration>PT12M58S</meta:editing-duration>
    <meta:editing-cycles>4</meta:editing-cycles>
    <meta:generator>LibreOffice/5.3.1.2$Windows_x86 LibreOffice_project/e80a0e0fd1875e1696614d24c32df0f95f03deb2</meta:generator>
    <meta:document-statistic meta:table-count="0" meta:image-count="0" meta:object-count="0" meta:page-count="2" meta:paragraph-count="17" meta:word-count="219" meta:character-count="1648" meta:non-whitespace-character-count="1438"/>
  </office:meta>
</office:document-meta>
</file>