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fo:background-color="#ffffff"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background-color="#ffffff"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font-size-asian="14pt" style:font-size-complex="14pt"/>
    </style:style>
    <style:style style:name="P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font-size-asian="14pt" style:font-size-complex="14pt"/>
    </style:style>
    <style:style style:name="P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fo:background-color="#ffffff"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reak-before="page" fo:background-color="transparent" style:writing-mode="page"/>
      <style:text-properties style:font-name="Times New Roman" fo:font-size="14pt" fo:language="kpv" fo:country="RU" fo:background-color="#ffffff" style:font-size-asian="14pt" style:font-size-complex="14pt"/>
    </style:style>
    <style:style style:name="T1" style:family="text">
      <style:text-properties fo:background-color="#ffffff" loext:char-shading-value="0"/>
    </style:style>
    <style:style style:name="T2" style:family="text">
      <style:text-properties officeooo:rsid="0020e75e" fo:background-color="#ffffff" loext:char-shading-value="0"/>
    </style:style>
    <style:style style:name="T3" style:family="text">
      <style:text-properties officeooo:rsid="00210860" fo:background-color="#ffffff" loext:char-shading-value="0"/>
    </style:style>
    <style:style style:name="T4" style:family="text">
      <style:text-properties officeooo:rsid="0022a5da" fo:background-color="#ffffff" loext:char-shading-value="0"/>
    </style:style>
    <style:style style:name="T5" style:family="text">
      <style:text-properties fo:language="ru" fo:country="RU" officeooo:rsid="0020e75e"/>
    </style:style>
    <style:style style:name="T6" style:family="text">
      <style:text-properties fo:language="ru" fo:country="RU" officeooo:rsid="0022a5da" fo:background-color="#ffffff" loext:char-shading-value="0"/>
    </style:style>
    <style:style style:name="T7" style:family="text">
      <style:text-properties fo:language="ru" fo:country="RU" officeooo:rsid="00230efa"/>
    </style:style>
    <style:style style:name="T8" style:family="text">
      <style:text-properties officeooo:rsid="00206383"/>
    </style:style>
    <style:style style:name="T9" style:family="text">
      <style:text-properties officeooo:rsid="0020aa92"/>
    </style:style>
    <style:style style:name="T10" style:family="text">
      <style:text-properties officeooo:rsid="0020e7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0.04.20</text:p>
      <text:p text:style-name="P1">Владимир Уйба аддзысьліс Коми Республикаса вужвойтыр<text:span text:style-name="T10">ӧс</text:span> петкӧдлысьяскӧд</text:p>
      <text:p text:style-name="P2">Аддзысьлӧмыс вӧлі косму тӧлысь 29 лунӧ. Сэні участвуйтісны «Коми войтыр», «Русь Печорская», «Изьватас», «Коренные женщины Республики Коми», «Землячество коми-ижемцев «Изьватас» регионкостса да регионса ӧтйӧза ӧтмунӧмъяс.</text:p>
      <text:p text:style-name="P2">“Меным нимкодь аддзысь<text:span text:style-name="T9">лы</text:span>ны тіянкӧд. Коми войтырлӧн <text:span text:style-name="T9">зэв </text:span>озыр история. Ме пыдди пукта тіянӧс да дась сьӧлӧмсянь уджавны республикалы бур вылӧ, бӧръясны кӧ <text:span text:style-name="T9">К</text:span>оми йӧз <text:span text:style-name="T8">ю</text:span>ралысьӧн”, – чолӧмаліс Владимир Уйба.</text:p>
      <text:p text:style-name="P2"><text:s/><text:span text:style-name="T9">Р</text:span>егионкостса да регионса ӧтйӧза ӧтмунӧмъясӧн юрнуӧдысьяс, <text:span text:style-name="T9">кодъяс петкӧдлӧны </text:span>Коми Республикаса вужвойты<text:span text:style-name="T9">р</text:span>лысь <text:span text:style-name="T9">интересъяссӧ,</text:span> аттьӧалісны регионса юрнуӧдысьӧс накӧд аддзысьлӧмысь да висьталісны асланыс удж йылысь.</text:p>
      <text:p text:style-name="P2"><text:span text:style-name="T10">Видлал</text:span>існы регионса олӧмӧ пӧртысь власьт органъяскӧд ӧтувъя удж, выль коронавирус инфекция паськалӧмлы паныд мераяс. Сідзжӧ сёрнитісны йӧзлысь дзоньвидзалун видзан да велӧдан юкӧн, сиктъяс, экономика, экология, туризм, коми печать да йӧзӧс юӧртан средствояс сӧвмӧдӧм йылысь.</text:p>
      <text:p text:style-name="P3">Коми Республикаса Юралысьлысь могъяс недыр кадколастӧ збыльмӧдысь Владимир Уйба тӧдчӧдіс, мый власьтлы колӧ кывзыны да пыдди пуктыны йӧзлысь видзӧдлас<text:span text:style-name="T7">сӧ</text:span>. Регионӧн юрнуӧдысь юӧртіс, мый кутас топыда уджавны йӧзкӧд, сы лыдын республикаса вужвойтыркӧд, медым ӧтвыв да бура збыльмӧдны ӧтувъя могъяс.</text:p>
      <text:p text:style-name="P3">“Республикалӧн да страналӧн ӧні сьӧкыд кад, йӧзлы колӧ овны ӧтсӧглас<text:span text:style-name="T8">ӧн</text:span>, <text:span text:style-name="T1">– тӧдчӧдіс Владимир Уйба. – Ми асланым уджын мыджсям гражданскӧй институтъяс, ӧтйӧза ӧткотыръяс вылӧ. Найӧ </text:span><text:span text:style-name="T3">ӧтувтӧны</text:span><text:span text:style-name="T1"> йӧз</text:span><text:span text:style-name="T4">ӧс</text:span><text:span text:style-name="T1">. Коми Республикалӧн тайӧ нырвизьын эм уна вося бур опыт. Тіян организацияяс пуктісны та </text:span><text:span text:style-name="T2">вылӧ</text:span><text:span text:style-name="T1"> подув.</text:span></text:p>
      <text:p text:style-name="P2"/>
      <text:p text:style-name="P6">30.04.20</text:p>
      <text:p text:style-name="P2">Владимир Уйба встретился с представителями коренных народов Республики Коми</text:p>
      <text:p text:style-name="P2">Встреча состоялась 29 апреля. В ней приняли участие руководители межрегиональных и региональных общественных движений «Коми войтыр», «Русь Печорская», «Изьватас», «Коренные женщины Республики Коми», «Землячество коми-ижемцев «Изьватас». </text:p>
      <text:p text:style-name="P2">«Для меня сегодняшняя встреча – знаковое событие. Коми – это народ с богатейшей историей. Я со всем уважением и почтением приехал в республику. Я готов с полной самоотдачей работать и служить республике, если будет на то воля народа Коми, и меня изберут главой», - приветствовал участников встречи Владимир Уйба.</text:p>
      <text:p text:style-name="P2">Руководители межрегиональных и региональных общественных движений, представляющих интересы коренного населения Республики Коми, поблагодарили руководителя региона за возможность встречи и рассказали об основных направлениях своей деятельности.</text:p>
      <text:p text:style-name="P2">В ходе встречи были обсуждены вопросы взаимодействия с органами исполнительной власти региона, реализации мер по противодействию распространению новой коронавирусной инфекции. Также затронуты темы развития отрасли здравоохранения и образования, сельских территорий, экономики, экологии, туризма, коми печати и средств массовой информации.</text:p>
      <text:p text:style-name="P2">Временно исполняющий обязанности Главы Республики Коми Владимир Уйба отметил, что власть обязана слышать и уважать мнение людей. Руководитель региона заявил, что намерен активно взаимодействовать с общественностью, в том числе представителями коренных народов республики, чтобы совместно и эффективно решать общие задачи.</text:p>
      <text:p text:style-name="P2">«Сейчас в сложных условиях, в которых оказалась республика и страна, важна сплоченность общества, - подчеркнул Владимир Уйба. – И именно гражданские институты, общественные объединения являются для нас опорой и трансляторами согласия в обществе. В Республике Коми имеется уникальный <text:soft-page-break/>многолетний опыт в этом направлении, фундамент которого заложен работой ваших организаций».</text:p>
      <text:p text:style-name="P3"> </text:p>
      <text:p text:style-name="P1">Пас лыд - 1669</text:p>
      <text:p text:style-name="P1">Королева</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12:10:37.429000000</meta:creation-date>
    <dc:date>2020-04-30T16:49:33.984000000</dc:date>
    <meta:editing-duration>PT57M13S</meta:editing-duration>
    <meta:editing-cycles>4</meta:editing-cycles>
    <meta:generator>LibreOffice/6.4.2.2$Windows_x86 LibreOffice_project/4e471d8c02c9c90f512f7f9ead8875b57fcb1ec3</meta:generator>
    <meta:document-statistic meta:table-count="0" meta:image-count="0" meta:object-count="0" meta:page-count="3" meta:paragraph-count="19" meta:word-count="435" meta:character-count="3501" meta:non-whitespace-character-count="3075"/>
  </office:meta>
</office:document-meta>
</file>