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normal" officeooo:rsid="00742ad7" officeooo:paragraph-rsid="0011bb5c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T1" style:family="text">
      <style:text-properties style:font-name="Times New Roman" fo:font-size="14pt" fo:language="kpv" fo:country="RU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officeooo:rsid="0011bb5c"/>
    </style:style>
    <style:style style:name="T4" style:family="text">
      <style:text-properties officeooo:rsid="0013a762"/>
    </style:style>
    <style:style style:name="T5" style:family="text">
      <style:text-properties fo:language="kpv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0.04.20</text:p>
      <text:p text:style-name="P2">Комиын цифрӧвӧй пропускъяс босьтӧм вылӧ сетӧма 10 сюрсысь унджык заявка</text:p>
      <text:p text:style-name="P3">Косму тӧлысь 30 лунся 9 час вылӧ вынсьӧдӧма 6993 заявка, 601<text:span text:style-name="T3">-ӧс</text:span> – ӧтдортӧма, <text:span text:style-name="T4">вынсьӧд</text:span>ӧмсӧ ви<text:span text:style-name="T3">ч</text:span>чысьӧ 2660 заявка. </text:p>
      <text:p text:style-name="P3">Талун бӧръя лун сетӧны бумага <text:span text:style-name="T3">вылын </text:span>пропускъяс, аскисянь, ода-кора тӧлысь 1 лунсянь, кутасны сетны сӧмын цифрӧвӧй пропускъяс.</text:p>
      <text:p text:style-name="P7">Организацияясл<text:span text:style-name="T3">ы</text:span> да предприятиеясл<text:span text:style-name="T3">ы колӧ оформитны </text:span>“Пропускная система” юӧртан системаын (<text:a xlink:type="simple" xlink:href="http://propusk.rkomi.ru/" text:style-name="Internet_20_link" text:visited-style-name="Visited_20_Internet_20_Link">http://propusk.rkomi.ru</text:a>) цифрӧвӧй пропуск босьтӧм вылӧ <text:span text:style-name="T3">электроннӧй </text:span>заявка.</text:p>
      <text:p text:style-name="P4">Цифрӧвӧй пропускъяссӧ оформитӧны чина йӧз, кодъясӧс индӧны канму органъясӧн да меставывса асвеськӧдлан органъясӧн юрнуӧдысьяс, эмбур сикас вылӧ видзӧдтӧг организацияясӧн юрнуӧдысьяс, асшӧр уджалысьяс.</text:p>
      <text:p text:style-name="P4">Пропускъяссӧ сетӧны предприятиеясын, организацияясын, учреждениеясын уджалысьяслы, кодъяслысь уджсӧ Комиын абу дугӧдӧма, а сідзжӧ налӧн служебнӧй автотранспорт вылӧ. Дзескӧдӧмъясыс йитчӧмаӧсь гортса самоизоляция режимкӧд, кутшӧмӧс пыртӧма регионын выль коронавирус инфекция паськалӧмсӧ ӧлӧдӧм могысь.</text:p>
      <text:p text:style-name="P4">Цифрӧвӧй пропускыс эскӧдӧ, мый граждана вермӧны ветлӧдлыны оланінысь, овланінысь бокын да транспорт средствоӧн, сы лыдын йӧзӧс ӧтув новлӧдлан транспортӧн, сы могысь, медым мунны удж вылӧ либӧ локны удж вылысь.</text:p>
      <text:p text:style-name="P4">Цифрӧвӧй пропускъяс серти консультируйтчыны позьӧ веськыд йитӧдлӧн 8 800 3015959 телефон пыр.</text:p>
      <text:p text:style-name="P5"><text:span text:style-name="T1">Коми Республикаын электроннӧй пропускъяс сетӧм йылысь тшӧкыдджык юалӧмъяс вылӧ вочакывъяссӧ йӧзӧдӧма </text:span><text:a xlink:type="simple" xlink:href="https://propusk.rkomi.ru/faq" text:style-name="Internet_20_link" text:visited-style-name="Visited_20_Internet_20_Link"><text:span text:style-name="T5">https://propusk.rkomi.ru/faq</text:span></text:a><text:span text:style-name="T1"> ссылкаын.</text:span></text:p>
      <text:p text:style-name="P4">*** Аслас уджалысьяслы цифрӧвӧй пропускъяс босьтны вермысьяслысь лыддьӧгсӧ урчитӧма “Выль коронавирус инфекция (COVID-19) паськалӧм вӧсна Россия Федерация мутасын олысьяслысь санитарно-эпидемиологическӧя <text:soft-page-break/>тыр-бур олӧмсӧ могмӧдан мераяс йылысь” Россияса Президентлӧн 2020 во косму тӧлысь 2 лунся 239 №-а Индӧд, Коми Республикаса Юралысьлӧн 2020 во рака тӧлысь 15 лунся 16 №-а Индӧд, “Выль коронавирус инфекция (COVID-19) паськалӧм вӧсна Россия Федерация мутасын олысьяслысь санитарно-эпидемиологическӧя тыр-бур олӧмсӧ могмӧдан мераяс йылысь” Россия Федерацияса Президентлӧн 2020 во косму тӧлысь 2 лунся 239 №-а Индӧд збыльмӧдӧм серти ӧткымын юалӧм йылысь” Коми Республикаса Веськӧдлан котырлӧн 2020 во косму тӧлысь 15 лунся 171 №-а шуӧм серти.</text:p>
      <text:p text:style-name="P4"> </text:p>
      <text:p text:style-name="P3"/>
      <text:p text:style-name="P8">30.04.20</text:p>
      <text:p text:style-name="P2">В Коми подано более 10 тысяч заявок на получение цифровых пропусков</text:p>
      <text:p text:style-name="P3">На 9:00 30 апреля одобрены 6993 заявки, 601 – отклонена, ожидают одобрения 2660 заявок.</text:p>
      <text:p text:style-name="P4">Сегодня последний день выдачи бумажных пропусков, с завтрашнего дня, 1 мая, будут оформляться только цифровые пропуска.</text:p>
      <text:p text:style-name="P4">Организации и предприятия должны оформлять электронные заявки в информационной системе «Пропускная система» http://propusk.rkomi.ru на получение цифрового пропуска.</text:p>
      <text:p text:style-name="P4">Цифровые пропуска оформляют должностные лица, которые определяются руководителями государственных органов, органов местного самоуправления в Республике Коми, руководителями организаций независимо от формы собственности, индивидуальными предпринимателями.</text:p>
      <text:p text:style-name="P4">Пропуска предназначены для сотрудников предприятий, организаций, учреждений, деятельность которых не приостановлена в Коми, а также их служебного автотранспорта. Ограничения связаны с действием режима домашней самоизоляции, который введен в регионе для недопущения распространения новой коронавирусной инфекции.</text:p>
      <text:p text:style-name="P4">Цифровой пропуск подтверждает возможность нахождения граждан вне места проживания, пребывания и передвижения с использованием транспортных средств, включая общественный транспорт, для следования к месту и от места осуществления деятельности или работы.</text:p>
      <text:p text:style-name="P4">Получить консультацию по выдаче цифровых пропусков можно по телефону горячей линии 8 800 3015959.</text:p>
      <text:p text:style-name="P4">Ответы на часто задаваемые вопросы по выдаче электронных пропусков в Республике Коми опубликованы на ссылке https://propusk.rkomi.ru/faq.</text:p>
      <text:p text:style-name="P4">*** Перечень предприятий, имеющих право на получение цифровых пропусков для своих сотрудников, определяется в соответствии с Указом Президента России от 2 апреля 2020 г. № 239 «О мерах по обеспечению <text:soft-page-break/>санитарно-эпидемиологического благополучия населения на территории Российской Федерации в связи с распространением новой коронавирусной инфекции (COVID-19)», Указом Главы Республики Коми от 15 марта 2020 г. № 16, постановлением Правительства Республики Коми от 15 апреля 2020 г. № 171 «О некоторых вопросах реализации Указа Президента Российской Федерации от 2 апреля 2020 г. № 239 «О мерах по обеспечению санитарноэпидемиологического благополучия населения на территории Российской Федерации в связи с распространением новой коронавирусной инфекции (COVID-19)».</text:p>
      <text:p text:style-name="P4"> </text:p>
      <text:p text:style-name="P2">Пас лыд -1982</text:p>
      <text:p text:style-name="P2">Королева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16:10:50.944000000</meta:creation-date>
    <dc:date>2020-04-30T17:00:12.208000000</dc:date>
    <meta:editing-duration>PT17M</meta:editing-duration>
    <meta:editing-cycles>4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6" meta:word-count="544" meta:character-count="4441" meta:non-whitespace-character-count="3916"/>
  </office:meta>
</office:document-meta>
</file>