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878fe" officeooo:paragraph-rsid="007878fe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878fe" officeooo:paragraph-rsid="00799027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99027" officeooo:paragraph-rsid="00799027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>
        <style:tab-stops>
          <style:tab-stop style:position="8.467cm"/>
        </style:tab-stops>
      </style:paragraph-properties>
      <style:text-properties style:font-name="Times New Roman" fo:font-size="14pt" fo:language="kpv" fo:country="RU" officeooo:rsid="00799027" officeooo:paragraph-rsid="00799027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878fe" officeooo:paragraph-rsid="007878fe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99027" officeooo:paragraph-rsid="00799027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e614f" officeooo:paragraph-rsid="007e614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99027" officeooo:paragraph-rsid="0079902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99027" officeooo:paragraph-rsid="007c0729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c0729" officeooo:paragraph-rsid="007c072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c0729" officeooo:paragraph-rsid="007f753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d566d" officeooo:paragraph-rsid="007d566d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e614f" officeooo:paragraph-rsid="007e614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7878fe" officeooo:paragraph-rsid="00799027" style:font-size-asian="14pt" style:font-size-complex="14pt"/>
    </style:style>
    <style:style style:name="T1" style:family="text">
      <style:text-properties officeooo:rsid="007a80db"/>
    </style:style>
    <style:style style:name="T2" style:family="text">
      <style:text-properties officeooo:rsid="007c0729"/>
    </style:style>
    <style:style style:name="T3" style:family="text">
      <style:text-properties officeooo:rsid="007e614f"/>
    </style:style>
    <style:style style:name="T4" style:family="text">
      <style:text-properties officeooo:rsid="007f753d"/>
    </style:style>
    <style:style style:name="T5" style:family="text">
      <style:text-properties fo:language="ru" fo:country="RU" officeooo:rsid="007a80db"/>
    </style:style>
    <style:style style:name="T6" style:family="text">
      <style:text-properties fo:language="ru" fo:country="RU" officeooo:rsid="00857f6e"/>
    </style:style>
    <style:style style:name="T7" style:family="text">
      <style:text-properties fo:language="ru" fo:country="RU" officeooo:rsid="0088325e"/>
    </style:style>
    <style:style style:name="T8" style:family="text">
      <style:text-properties officeooo:rsid="008261b0"/>
    </style:style>
    <style:style style:name="T9" style:family="text">
      <style:text-properties officeooo:rsid="00840a0f"/>
    </style:style>
    <style:style style:name="T10" style:family="text">
      <style:text-properties officeooo:rsid="00857f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0.04.2020</text:p>
      <text:p text:style-name="P6">Коми Республикаса Юралысьлысь могъяс недыр кадколастӧ збыльмӧдысь Владимир Уйба чолӧмалӧ Пӧжарнӧй охрана лунӧн</text:p>
      <text:p text:style-name="P8">“Пӧжар<text:span text:style-name="T8">ысь видзан</text:span> служ<text:span text:style-name="T8">ба</text:span> – тайӧ <text:span text:style-name="T1">пыдди пуктана, кывкутана да зэв сьӧкыд удж. Тані уджалысьяслы колӧ лоны повтӧмӧн, уджавны асьтӧ жалиттӧг. Ті медводдзаӧн локтанныд отсӧг вылӧ да сьӧкыд условиеясын</text:span><text:span text:style-name="T10"> нинӧмысь повтӧг мезданныд биысь”, - гижӧма чолӧмалӧмын.</text:span></text:p>
      <text:p text:style-name="P8"/>
      <text:p text:style-name="P9">“<text:span text:style-name="T2">Пӧжарнӧй охранаын пыдди пуктана уджалысьяс да ветеранъяс!</text:span></text:p>
      <text:p text:style-name="P10">Чолӧмала тіянӧс уджсикас гажӧн!</text:p>
      <text:p text:style-name="P9">Пӧжар<text:span text:style-name="T8">ысь видзан</text:span> служ<text:span text:style-name="T8">ба</text:span> – тайӧ <text:span text:style-name="T1">пыдди пуктана, кывкутана да зэв сьӧкыд удж. Тані уджалысьяслы колӧ лоны повтӧмӧн, уджавны </text:span><text:span text:style-name="T5">ась</text:span><text:span text:style-name="T7">с</text:span><text:span text:style-name="T5">ӧ</text:span><text:span text:style-name="T1"> жалиттӧг. Ті медводдзаӧн локтанныд отсӧг вылӧ да сьӧкыд условиеясын нинӧмысь</text:span><text:span text:style-name="T10"> повтӧг мезданныд биысь.</text:span></text:p>
      <text:p text:style-name="P11">Коми Республика – вӧр<text:span text:style-name="T8">ӧн озыр</text:span> регион. Пӧжаръяс лоны вермана кадӧ тіян удж<text:span text:style-name="T4">ныд </text:span>лоӧ нӧшта <text:span text:style-name="T8">на </text:span>тӧдчанаджыкӧн. <text:span text:style-name="T4">Т</text:span>і <text:span text:style-name="T8">жалиттӧг сетанныд</text:span> <text:span text:style-name="T4">у</text:span>на кад да вын, <text:span text:style-name="T4">медым вермасьны</text:span> вӧръясын бикӧд, <text:span text:style-name="T8">видзанныд </text:span>олан пунктъяс.</text:p>
      <text:p text:style-name="P12">Ті <text:span text:style-name="T4">нуӧданныд </text:span>и ӧлӧдан<text:span text:style-name="T8">а</text:span> уджъяс, велӧданныд челядьӧс да верстьӧясӧс колана ногӧн вӧдитчыны биӧн, к<text:span text:style-name="T9">утчысьны</text:span> пӧжар<text:span text:style-name="T9">ысь видзчысян</text:span> правилӧясӧ, петкӧдланныд бур пример, кыдзи колӧ видзны вӧр-ва.</text:p>
      <text:p text:style-name="P12">Сьӧлӧмсянь аттьӧала республикаса пӧжарнӧй охранаын став уджалысьӧс да ветеранӧс <text:span text:style-name="T3">став вын сетӧмӧн уджалӧмысь да бӧрйӧм уджлы веськыдлунысь.</text:span></text:p>
      <text:p text:style-name="P13">Сиа тіянлы крепыд дзоньвидзалун, шуд, тыр-бур олӧм, унджык лӧнь дежурство да вермӧмъяс тіян сьӧкыд, но пыдди пуктана службаын!”</text:p>
      <text:p text:style-name="P13"/>
      <text:p text:style-name="P7">Коми Республикаса Юралысьлысь могъяс недыр кадколастӧ збыльмӧдысь В.В. Уйба</text:p>
      <text:p text:style-name="P14">30.04.2020</text:p>
      <text:p text:style-name="P5">Поздравление врио Главы Республики Коми Владимира Уйба с Днём пожарной охраны</text:p>
      <text:p text:style-name="P4">«Служба в пожарной охране – это почётная, ответственная и важная миссия, которая требует мужества, профессионализма и самоотдачи. Вы первыми приходите на помощь попавшим в беду людям, и в сложнейших условиях, рискуя своей жизнью, спасаете от огненной стихии», - отмечено в поздравлении.</text:p>
      <text:p text:style-name="P4"/>
      <text:p text:style-name="P1">«Уважаемые работники и ветераны пожарной охраны!</text:p>
      <text:p text:style-name="P1">Поздравляю вас с профессиональным праздником! <text:s/></text:p>
      <text:p text:style-name="P1">Служба в пожарной охране – это почётная, ответственная и важная миссия, которая требует мужества, профессионализма и самоотдачи. Вы первыми приходите на помощь попавшим в беду людям, и в сложнейших условиях, рискуя своей жизнью, спасаете от огненной стихии.</text:p>
      <text:p text:style-name="P1">Республика Коми – лесной регион. В пожароопасный сезон ваша работа становится ещё более значимой. Много времени и сил вы направляете на борьбу с огнем в лесах, на обеспечение безопасности населенных пунктов.</text:p>
      <text:p text:style-name="P1">Вы уделяете внимание и профилактической работе, учите детей и взрослых аккуратно обращаться с огнём, нести ответственность за соблюдение правил пожарной безопасности, подаёте достойный пример бережного отношения к природе.</text:p>
      <text:p text:style-name="P1">От всей души благодарю за самоотверженный труд и верность избранному делу всех работников и ветеранов пожарной охраны республики.</text:p>
      <text:p text:style-name="P1">Желаю вам крепкого здоровья, счастья, благополучия, больше спокойных дежурств и успехов в вашей нелёгкой, но благородной службе!»</text:p>
      <text:p text:style-name="P1"/>
      <text:p text:style-name="P5">Врио Главы Республики Коми В.В. Уйба</text:p>
      <text:p text:style-name="P3">1246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30T16:52:11.601000000</dc:date>
    <meta:editing-duration>PT5H35M35S</meta:editing-duration>
    <meta:editing-cycles>84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23" meta:word-count="387" meta:character-count="2873" meta:non-whitespace-character-count="2501"/>
  </office:meta>
</office:document-meta>
</file>