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paragraph-rsid="00059519" fo:background-color="#fffff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officeooo:rsid="0006ef27" officeooo:paragraph-rsid="0007f1bf" fo:background-color="#ffffff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bda99"/>
    </style:style>
    <style:style style:name="T3" style:family="text">
      <style:text-properties officeooo:rsid="00059519"/>
    </style:style>
    <style:style style:name="T4" style:family="text">
      <style:text-properties officeooo:rsid="0006ef27"/>
    </style:style>
    <style:style style:name="T5" style:family="text">
      <style:text-properties officeooo:rsid="0007f1b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30.04.20</text:p>
      <text:p text:style-name="P2">Владимир Уйбалӧн водзмӧстчӧм серти  ичӧт да шӧр бизнеслӧн эмбур вылӧ вот ставка<text:span text:style-name="T2">сӧ</text:span> чинтӧма 2 пӧв </text:p>
      <text:p text:style-name="P3"><text:span text:style-name="T5">Кык</text:span> пыдди 1% <text:span text:style-name="T4">- татшӧм </text:span>вот ставка лоӧ вӧрзьӧдны позьтӧм объектъяс <text:span text:style-name="T5">серти</text:span>, кутшӧмъяс<text:span text:style-name="T4">лӧн</text:span> вот база<text:span text:style-name="T4">ыс</text:span> индыссьӧ <text:span text:style-name="T4">кыдзи </text:span>кадастр<text:span text:style-name="T4">ӧвӧй</text:span> дон.</text:p>
      <text:p text:style-name="P4">Вӧзйӧм мера<text:span text:style-name="T5">сӧ</text:span> лӧсьӧдӧма <text:span text:style-name="T5">Коми Республика</text:span>са Веськӧдлан котыр<text:span text:style-name="T5">ӧн</text:span> <text:span text:style-name="T3">регионса юрнуӧдысь</text:span> Владимир Уйба тшӧктӧм серти да веськӧдӧма коронавирус понда лоӧм сьӧкыдлунъяс дырйи <text:span text:style-name="T3">овмӧс нуӧдысь субъектъяслы</text:span> отсӧг сетӧм вылӧ.</text:p>
      <text:p text:style-name="P5">Оланпаслӧн положение<text:span text:style-name="T5">ӧн</text:span> 2020 во вылӧ 1 прӧчентӧдз чин<text:span text:style-name="T5">тыссьӧ</text:span> <text:span text:style-name="T1">ор</text:span><text:span text:style-name="T2">г</text:span><text:span text:style-name="T1">анизацияяслӧн</text:span> эмбур вылӧ вот вӧрзьӧдны позьтӧм объектъяс серти, кутшӧмъяслӧн вот базаыс индыссьӧ кыдзи кадастрӧвӧй дон, сэтшӧм организацияяслы, <text:span text:style-name="T5">кутшӧмъясӧс лыддьӧны <text:s/>ичӧт да шӧр предпринимательство субъектъясӧн “Россия Федерацияын ичӧт да шӧр предпринимательство сӧвмӧдӧм йылысь” 2007 во сора тӧлысь 24 лунся 209-ФЗ №-а Федеральнӧй оланпас серти да регистрируйтӧма найӧс Коми Республикаын юридическӧй кывкутысьлӧн либӧ сылӧн торйӧдӧм юкӧдувлӧн меститчанін серти.</text:span></text:p>
      <text:p text:style-name="P3">Лӧсялана оланпассӧ ошкисны регионса Каналан Сӧвет<text:span text:style-name="T3">са</text:span> депутатъяс.</text:p>
      <text:p text:style-name="P3">Оланпасыс вынсялӧ сійӧс официальнӧя <text:span text:style-name="T3">йӧзӧд</text:span>ан лунсянь да паськалӧ 2020 во тӧвшӧр тӧлысь 1 лунсянь артмӧм инӧда йитӧдъяс вылӧ.</text:p>
      <text:p text:style-name="P6"> </text:p>
      <text:p text:style-name="P3"/>
      <text:p text:style-name="P8">30.04.20</text:p>
      <text:p text:style-name="P2">По инициативе Владимира Уйба в Коми снижена в 2 раза ставка налога на имущество для малого и среднего бизнеса.</text:p>
      <text:p text:style-name="P3">1 % вместо двух - такая ставка налога будет действовать в отношении объектов недвижимого имущества, налоговая база по которым определяется как кадастровая стоимость. </text:p>
      <text:p text:style-name="P3">Предлагаемая мера разработана Правительством региона по поручению врио Главы Республики Коми Владимира Уйба и направлена на имущественную поддержку хозяйствующих субъектов в условиях осложнения ситуации из-за распространения коронавирусной инфекции.</text:p>
      <text:p text:style-name="P3">Положения закона предусматривают снижение на 2020 год до 1 процента налога на имущество организаций в отношении объектов недвижимого имущества, налоговая база по которым определяется как кадастровая стоимость, для организаций, признаваемых субъектами малого или среднего предпринимательства в соответствии с Федеральным законом от 24.07.2007 № 209-ФЗ «О развитии малого и среднего предпринимательства в Российской Федерации» и зарегистрированных в Республике Коми по месту нахождения юридического лица или его обособленного подразделения.</text:p>
      <text:p text:style-name="P3">Соответствующий закон одобрили депутаты регионального Государственного Совета.</text:p>
      <text:p text:style-name="P3">Закон вступает в силу со дня его официального опубликования и распространяется на правоотношения, возникшие с 1 января 2020 года.</text:p>
      <text:p text:style-name="P6"> </text:p>
      <text:p text:style-name="P6"> </text:p>
      <text:p text:style-name="P2">Пас лыд - 1112</text:p>
      <text:p text:style-name="P2">Королева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adornments="Полужирный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30T15:14:07.580000000</meta:creation-date>
    <dc:date>2020-04-30T17:05:00.059000000</dc:date>
    <meta:editing-duration>PT17M41S</meta:editing-duration>
    <meta:editing-cycles>4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9" meta:word-count="319" meta:character-count="2452" meta:non-whitespace-character-count="2142"/>
  </office:meta>
</office:document-meta>
</file>