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bold" officeooo:rsid="00b1e7f8" officeooo:paragraph-rsid="00b1e7f8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normal" officeooo:rsid="00b1e7f8" officeooo:paragraph-rsid="00b33400" style:font-size-asian="14pt" style:font-weight-asian="normal" style:font-size-complex="14pt" style:font-weight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" fo:font-size="14pt" fo:language="kpv" fo:country="RU" fo:font-weight="normal" officeooo:rsid="00b58e34" officeooo:paragraph-rsid="00b58e34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58e34" officeooo:paragraph-rsid="00b58e34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ad1145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1e7f8" officeooo:paragraph-rsid="00b1e7f8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b8c39e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b1e7f8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style:font-name="Times New Roman" fo:font-size="14pt" fo:language="kpv" fo:country="RU" fo:font-weight="normal" officeooo:rsid="00abc2fe" officeooo:paragraph-rsid="00abc2fe" style:font-size-asian="14pt" style:font-weight-asian="normal" style:font-size-complex="14pt" style:font-weight-complex="normal"/>
    </style:style>
    <style:style style:name="P1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0842bb" officeooo:paragraph-rsid="00ad1145" fo:background-color="#ffffff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reak-before="pag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ae9d5a" officeooo:paragraph-rsid="00ad1145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" style:family="text">
      <style:text-properties fo:font-variant="normal" fo:text-transform="none" fo:color="#000000" fo:letter-spacing="normal" fo:font-style="normal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font-variant="normal" fo:text-transform="none" fo:color="#000000" fo:letter-spacing="normal" fo:font-style="normal" style:text-underline-style="none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font-variant="normal" fo:text-transform="none" fo:color="#000000" fo:letter-spacing="normal" fo:font-style="normal" style:text-underline-style="none" officeooo:rsid="00b33400" fo:background-color="transparent" loext:char-shading-value="0" style:font-name-asian="NSimSun" style:font-name-complex="Lucida Sans" loext:padding="0cm" loext:border="none"/>
    </style:style>
    <style:style style:name="T4" style:family="text">
      <style:text-properties fo:font-variant="normal" fo:text-transform="none" fo:color="#000000" fo:letter-spacing="normal" fo:font-style="normal" style:text-underline-style="none" officeooo:rsid="00b49fca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font-variant="normal" fo:text-transform="none" fo:color="#000000" fo:letter-spacing="normal" fo:font-style="normal" style:text-underline-style="none" officeooo:rsid="00b5f67e" fo:background-color="transparent" loext:char-shading-value="0" style:font-name-asian="NSimSun" style:font-name-complex="Lucida Sans" loext:padding="0cm" loext:border="none"/>
    </style:style>
    <style:style style:name="T6" style:family="text">
      <style:text-properties fo:font-variant="normal" fo:text-transform="none" fo:color="#000000" fo:letter-spacing="normal" fo:font-style="normal" style:text-underline-style="none" officeooo:rsid="00b8c39e" fo:background-color="transparent" loext:char-shading-value="0" style:font-name-asian="NSimSun" style:font-name-complex="Lucida Sans" loext:padding="0cm" loext:border="none"/>
    </style:style>
    <style:style style:name="T7" style:family="text">
      <style:text-properties fo:font-variant="normal" fo:text-transform="none" fo:color="#000000" fo:letter-spacing="normal" fo:font-style="normal" style:text-underline-style="none" officeooo:rsid="00b9f450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font-variant="normal" fo:text-transform="none" fo:color="#000000" fo:letter-spacing="normal" fo:language="ru" fo:country="RU" fo:font-style="normal" style:text-underline-style="none" officeooo:rsid="00b33400" fo:background-color="transparent" loext:char-shading-value="0" style:font-name-asian="NSimSun" style:font-name-complex="Lucida Sans" loext:padding="0cm" loext:border="none"/>
    </style:style>
    <style:style style:name="T9" style:family="text">
      <style:text-properties fo:font-variant="normal" fo:text-transform="none" fo:color="#000000" fo:letter-spacing="normal" fo:language="ru" fo:country="RU" fo:font-style="normal" style:text-underline-style="none" officeooo:rsid="00b49fca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fo:font-variant="normal" fo:text-transform="none" fo:color="#000000" fo:letter-spacing="normal" fo:language="ru" fo:country="RU" fo:font-style="normal" style:text-underline-style="none" officeooo:rsid="00b8c39e" fo:background-color="transparent" loext:char-shading-value="0" style:font-name-asian="NSimSun" style:font-name-complex="Lucida Sans" loext:padding="0cm" loext:border="none"/>
    </style:style>
    <style:style style:name="T11" style:family="text">
      <style:text-properties fo:font-variant="normal" fo:text-transform="none" fo:color="#000000" fo:letter-spacing="normal" fo:language="ru" fo:country="RU" fo:font-style="normal" style:text-underline-style="none" officeooo:rsid="00b9f450" fo:background-color="transparent" loext:char-shading-value="0" style:font-name-asian="NSimSun" style:font-name-complex="Lucida Sans" loext:padding="0cm" loext:border="none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b5f67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b61edd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b8c39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b58e3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5f67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49fc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8c39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58e3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49fca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58e3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5f67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3" style:family="text">
      <style:text-properties officeooo:rsid="00b8c3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0<text:span text:style-name="T23">1</text:span>.05.2020</text:h>
      <text:p text:style-name="P1"><text:span text:style-name="T1">К</text:span><text:span text:style-name="T2">омиӧ воис видзан маскаяслӧн выль партия</text:span></text:p>
      <text:p text:style-name="P2"><text:span text:style-name="T2">400 сюрс </text:span><text:span text:style-name="T3">ӧтчыд</text:span><text:span text:style-name="T6">ысь вӧдитчӧм вылӧ видзан</text:span><text:span text:style-name="T3"> маска босьтӧма дон мынтытӧг Коми Республикаса Юралысьлысь могъяс недыр кадколастӧ збыльмӧдысь Владимир Уйба </text:span><text:span text:style-name="T4">да «Монди СЛПК» акционер котырса </text:span><text:span text:style-name="T7">медыджыд</text:span><text:span text:style-name="T4"> директор Клаус Пеллер костын сёрнитчӧм серти.</text:span></text:p>
      <text:p text:style-name="P7"><text:span text:style-name="T17">100 сюрс маска ыстасны Коми Республика</text:span><text:span text:style-name="T18">са</text:span><text:span text:style-name="T17"> муниципал</text:span><text:span text:style-name="T18">итетъяслӧн</text:span><text:span text:style-name="T17"> полиция</text:span><text:span text:style-name="T16">са</text:span><text:span text:style-name="T17">, Росгвардия</text:span><text:span text:style-name="T16">са</text:span><text:span text:style-name="T17">, МЧС-</text:span><text:span text:style-name="T16">са</text:span><text:span text:style-name="T19">, уна мога шӧр</text:span><text:span text:style-name="T16">и</text:span><text:span text:style-name="T19">нъясса, </text:span><text:span text:style-name="T18">йӧзӧс ӧтув новлӧдлан</text:span><text:span text:style-name="T19"> транспортса, детсадйын дежурнӧй группаясса уджалысьяслы, </text:span><text:span text:style-name="T17">социальнӧй </text:span><text:span text:style-name="T19">уджалысьясл</text:span><text:span text:style-name="T18">ы </text:span><text:span text:style-name="T19">да волонтёръяслы.</text:span></text:p>
      <text:p text:style-name="P4">Нӧшта <text:span text:style-name="T23">3</text:span>00 сюрс маска вайисны Коми Республикаса йӧзлысь дзоньвидзалун видзан министерстволӧн складӧ, медым юклыны найӧс республикаса медицина учреждениеясӧ.</text:p>
      <text:p text:style-name="P3"><text:span text:style-name="T2">Тайӧ </text:span><text:span text:style-name="T5">Коми Республикаӧ воӧм маскаяслӧн </text:span><text:span text:style-name="T2">витӧд ыджыд партия нин.</text:span></text:p>
      <text:p text:style-name="P7"><text:span text:style-name="T16">Водзынджык Владимир Уйба да Клаус Пеллер костын сёрнитчӧмъяс серти «Монди СЛПК» компания вичмӧдіс Коми Республикалы 130 миллион сайӧ шайт, медым ньӧбны ты искусственнӧя уджӧдан аппаратъяс, а сідзжӧ </text:span><text:span text:style-name="T18">сетіс недыр </text:span><text:span text:style-name="T16">кад кежлӧ </text:span><text:span text:style-name="T18">вӧдитчыны</text:span><text:span text:style-name="T16"> Эжва районса санаторий-профилакторий</text:span><text:span text:style-name="T18">ӧ</text:span><text:span text:style-name="T16">н, </text:span><text:span text:style-name="T18">медым сэні лӧсьӧдны</text:span><text:span text:style-name="T16"> коронавирусӧн висьысьясӧс бурдӧд</text:span><text:span text:style-name="T18">ысь</text:span><text:span text:style-name="T16"> медицина уджалысьяслы обсерватор.</text:span></text:p>
      <text:h text:style-name="P10" text:outline-level="1"><text:span text:style-name="T1">0</text:span><text:span text:style-name="T2">2.05.2020</text:span></text:h>
      <text:h text:style-name="P11" text:outline-level="1">В Коми поступила очередная партия защитных масок</text:h>
      <text:p text:style-name="P5">400 тысяч одноразовых защитных масок получены безвозмездно благодаря договоренностям, достигнутым врио Главы Республики Коми Владимиром Уйба и генеральным директором АО «Монди СЛПК» Клаусом Пеллером.</text:p>
      <text:p text:style-name="P8">100 тысяч одноразовых защитных масок направят в муниципальные образования Республики Коми для сотрудников полиции, Росгвардии, МЧС, социальных работников, работников МФЦ, общественного транспорта, дежурных групп детских садов и волонтёров.</text:p>
      <text:p text:style-name="P8">Ещё 300 тысяч масок доставлены на склад регионального Минздрава Республики Коми для дальнейшего распределения по медицинским учреждениям республики.</text:p>
      <text:p text:style-name="P8">Это уже пятая крупная партия средств индивидуальной защиты, поступившая в Республику Коми.</text:p>
      <text:p text:style-name="P8">Ранее в рамках договорённостей Владимира Уйба и Клауса Пеллера компания «Монди СЛПК» выделила Республике Коми более 130 миллионов рублей на закупку аппаратов искусственной вентиляции лёгких, а также передала во временное пользование санаторий-профилакторий в Эжвинском районе под обсерватор для медицинских работников, участвующих в процессе лечения больных коронавирусом.</text:p>
      <text:p text:style-name="P6">Габова 967</text:p>
      <text:h text:style-name="P12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5-06T17:33:57.856000000</dc:date>
    <meta:editing-duration>PT4H40M53S</meta:editing-duration>
    <meta:editing-cycles>39</meta:editing-cycles>
    <meta:generator>LibreOffice/6.4.2.2$Windows_x86 LibreOffice_project/4e471d8c02c9c90f512f7f9ead8875b57fcb1ec3</meta:generator>
    <meta:document-statistic meta:table-count="0" meta:image-count="0" meta:object-count="0" meta:page-count="3" meta:paragraph-count="15" meta:word-count="272" meta:character-count="2209" meta:non-whitespace-character-count="1952"/>
  </office:meta>
</office:document-meta>
</file>