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301609" officeooo:paragraph-rsid="0033170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2bf922" officeooo:paragraph-rsid="002bf922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2bf922" officeooo:paragraph-rsid="002bf922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2bf922" officeooo:paragraph-rsid="002e878b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2cf60a" officeooo:paragraph-rsid="002cf60a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301609" officeooo:paragraph-rsid="0030160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2ed022" officeooo:paragraph-rsid="0030160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320f25" officeooo:paragraph-rsid="00320f2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2bf922" officeooo:paragraph-rsid="002e878b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301609" officeooo:paragraph-rsid="0034edba" style:font-size-asian="14pt" style:font-weight-asian="normal" style:font-size-complex="14pt" style:font-weight-complex="normal"/>
    </style:style>
    <style:style style:name="T1" style:family="text">
      <style:text-properties officeooo:rsid="002d6c4f"/>
    </style:style>
    <style:style style:name="T2" style:family="text">
      <style:text-properties officeooo:rsid="0033170f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34edba"/>
    </style:style>
    <style:style style:name="T5" style:family="text">
      <style:text-properties fo:language="ru" fo:country="RU" officeooo:rsid="002d6c4f"/>
    </style:style>
    <style:style style:name="T6" style:family="text">
      <style:text-properties fo:language="ru" fo:country="RU" officeooo:rsid="0035d908"/>
    </style:style>
    <style:style style:name="T7" style:family="text">
      <style:text-properties officeooo:rsid="0034edba"/>
    </style:style>
    <style:style style:name="T8" style:family="text">
      <style:text-properties officeooo:rsid="0035d9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01.05.2020</text:p>
      <text:p text:style-name="P1">Комиын олысьяслы вӧзйисны йӧзаинъясын вӧдитчыны <text:span text:style-name="T8">быдӧнӧс </text:span>торйӧн видзан средствоясӧн</text:p>
      <text:p text:style-name="P10"><text:a xlink:type="simple" xlink:href="http://law.rkomi.ru/document.php?id=31438&amp;order=11" text:style-name="Internet_20_link" text:visited-style-name="Visited_20_Internet_20_Link">Вӧзйӧмъяссӧ</text:a> гижӧма Коми Республикаса Юралысьлӧн Индӧдын. Коми Республикаса Юралысьлысь могъяс недыр кадколастӧ збыльмӧдысь Владимир Уйба кырымаліс <text:span text:style-name="T7">Индӧдсӧ </text:span>косму тӧлысь 30 лунӧ.</text:p>
      <text:p text:style-name="P6">Индӧд серти, <text:span text:style-name="T1">гражданалы вӧзйӧма </text:span>вузасянінъясын, аптекаясын да аптека пунктъясын, а сідзжӧ олысьясӧс бытӧвӧя могмӧдан организацияясын да мукӧд йӧзаинын,<text:span text:style-name="T1"> ӧтув </text:span><text:span text:style-name="T7">вӧдитчан</text:span><text:span text:style-name="T1"> автомашина транспортӧн либӧ таксиӧн дача вылӧ мунігӧн, </text:span><text:span text:style-name="T7">сэтысь</text:span><text:span text:style-name="T1"> локтігӧн вӧдитчыны быдӧнӧс торйӧн видзан средствоясӧн – лолалан органъяс видзан средствояс</text:span>ӧн<text:span text:style-name="T1"> (маск</text:span>а<text:span text:style-name="T1">яс</text:span>ӧн<text:span text:style-name="T1"> да татшӧмсяма мукӧд средство</text:span>ӧ<text:span text:style-name="T2">н), перчатки</text:span>ясӧн<text:span text:style-name="T1"> либӧ дезинфицируйтан средствояс</text:span>ӧн<text:span text:style-name="T1">.</text:span></text:p>
      <text:p text:style-name="P7">Сідзжӧ гражданалы вӧзйӧма кутчысьны ӧтув <text:span text:style-name="T7">вӧдитчан</text:span> автомашина транспортӧн либӧ таксиӧн быд лун дача вылӧ ветлӧмысь, <text:span text:style-name="T7">сэтысь</text:span> локтӧмысь.</text:p>
      <text:p text:style-name="P8">Лӧсялана вӧзйӧмъяссӧ пыртісны Индӧдӧ выль коронавирус инфекциялы паныд удж нуӧдӧм серти ведомствокостса оперативнӧй штаблӧн талунъя заседание бӧрын. Заседаниесӧ нуӧдіс Коми Республикаса Юралысьлысь могъяс недыр кадколастӧ збыльмӧдысь Владимир Уйба.</text:p>
      <text:p text:style-name="P9">01.05.2020</text:p>
      <text:p text:style-name="P2">Жителям Коми рекомендовано использовать средства индивидуальной защиты при нахождении в общественных местах</text:p>
      <text:p text:style-name="P3"><text:a xlink:type="simple" xlink:href="http://law.rkomi.ru/document.php?id=31438&amp;order=11" text:style-name="Internet_20_link" text:visited-style-name="Visited_20_Internet_20_Link">Рекомендации</text:a> отражены в Указе Главы Республики Коми, который подписал 30 апреля врио Главы Республики Коми Владимир Уйба.</text:p>
      <text:p text:style-name="P3">В соответствии с Указом, гражданам рекомендовано при нахождении в общественных местах (объектах торговли, аптеках и аптечных пунктах, а также организациях бытового обслуживания населения и иных общественных местах), при следовании к месту (от места) нахождения дач на автомобильном транспорте общего пользования или такси использовать средства индивидуальной защиты – средства защиты органов дыхания (масок и иных подобных средств), перчатки или дезинфицирующие средства.</text:p>
      <text:p text:style-name="P3">Также гражданам рекомендовано воздержаться от ежедневного следования к месту (от места) нахождения дач на автомобильном транспорте общего пользования или такси.</text:p>
      <text:p text:style-name="P3">Соответствующие рекомендации были внесены в Указ по итогам сегодняшнего заседания межведомственного оперативного штаба по противодействию распространению новой коронавирусной инфекции, которое прошло под председательством временно исполняющего обязанности Главы Республики Коми Владимира Уйба.</text:p>
      <text:p text:style-name="P5">1017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5-07T12:35:27.601000000</dc:date>
    <meta:editing-duration>PT1H59M8S</meta:editing-duration>
    <meta:editing-cycles>2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3" meta:word-count="265" meta:character-count="2239" meta:non-whitespace-character-count="1985"/>
  </office:meta>
</office:document-meta>
</file>