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8214c" officeooo:paragraph-rsid="0088214c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8944d" officeooo:paragraph-rsid="0088944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8d1a9" officeooo:paragraph-rsid="0088d1a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8214c" officeooo:paragraph-rsid="0088214c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8739a1" officeooo:paragraph-rsid="008739a1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8739a1" officeooo:paragraph-rsid="0088214c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88214c" officeooo:paragraph-rsid="0088214c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8739a1" officeooo:paragraph-rsid="0088214c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739a1" officeooo:paragraph-rsid="008739a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8944d" officeooo:paragraph-rsid="008e33a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8944d" officeooo:paragraph-rsid="008eaa54" style:font-size-asian="14pt" style:font-weight-asian="normal" style:font-size-complex="14pt" style:font-weight-complex="normal"/>
    </style:style>
    <style:style style:name="T1" style:family="text">
      <style:text-properties officeooo:rsid="008739a1"/>
    </style:style>
    <style:style style:name="T2" style:family="text">
      <style:text-properties officeooo:rsid="0088944d"/>
    </style:style>
    <style:style style:name="T3" style:family="text">
      <style:text-properties officeooo:rsid="0088b937"/>
    </style:style>
    <style:style style:name="T4" style:family="text">
      <style:text-properties officeooo:rsid="0088d1a9"/>
    </style:style>
    <style:style style:name="T5" style:family="text">
      <style:text-properties officeooo:rsid="00894060"/>
    </style:style>
    <style:style style:name="T6" style:family="text">
      <style:text-properties officeooo:rsid="008d2bb8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8e33a5"/>
    </style:style>
    <style:style style:name="T9" style:family="text">
      <style:text-properties fo:language="ru" fo:country="RU" officeooo:rsid="0088b937"/>
    </style:style>
    <style:style style:name="T10" style:family="text">
      <style:text-properties fo:language="ru" fo:country="RU" officeooo:rsid="008eaa54"/>
    </style:style>
    <style:style style:name="T11" style:family="text">
      <style:text-properties fo:language="ru" fo:country="RU" officeooo:rsid="00906854"/>
    </style:style>
    <style:style style:name="T12" style:family="text">
      <style:text-properties officeooo:rsid="008e33a5"/>
    </style:style>
    <style:style style:name="T13" style:family="text">
      <style:text-properties officeooo:rsid="008eaa54"/>
    </style:style>
    <style:style style:name="T14" style:family="text">
      <style:text-properties officeooo:rsid="009068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01.05.2020</text:p>
      <text:p text:style-name="P4">Владимир Уйба вӧзйис федеральнӧй тшупӧдын вынсьӧдны карантин серти мероприятиеяс нуӧдӧмысь удж сетысьяслысь кывкутӧмсӧ</text:p>
      <text:p text:style-name="P1">Татшӧм водзмӧстчӧмӧн Коми Республикаса Юралысьлысь могъяс недыр кадколастӧ збыльмӧдысь шыӧдчис СЗФО-ын Россияса Президентӧс полномочнӧй петкӧдлысь Александр Гуцан дорӧ СЗФО-ын выль коронавирус инфекцияысь ӧлӧдӧм да сылӧн паськалӧмкӧд вермасьӧм серти <text:s/><text:span text:style-name="T12">к</text:span>оординационнӧй штаблӧн заседание дырйи. Заседаниеыс вӧлі косму тӧлысь 30 лунӧ.</text:p>
      <text:p text:style-name="P1">Регионса Юралысьлысь могъяс недыр кадколастӧ збыльмӧдысь юӧртіс полномочнӧй петкӧдлысьлы Коми Республикаын санитарно-эпидемиологическӧй серпас да выль коронавирус инфекциякӧд вермасьӧм серти примитӧм мераяс йылысь.</text:p>
      <text:p text:style-name="P1">Регионын паськӧдӧма <text:span text:style-name="T1">COVID-19</text:span> лабораторнӧ<text:span text:style-name="T12">я</text:span> диагности<text:span text:style-name="T12">руйтан</text:span> позянлунъяссӧ. Талун удж<text:span text:style-name="T5">а</text:span>лӧ <text:span text:style-name="T12">нин </text:span>4 лаборатория (3 – Сыктывкарын, 1 – Воркутаын). Сутки <text:span text:style-name="T12">чӧж</text:span>ӧн <text:span text:style-name="T5">найӧ </text:span>нуӧдӧны 1200-1300 <text:span text:style-name="T2">видлалӧм. Мунӧ Ухтаын лаборатория восьтӧм серти удж.</text:span></text:p>
      <text:p text:style-name="P2">Республика пӧртіс олӧмӧ <text:span text:style-name="T1">COVID-19-</text:span><text:span text:style-name="T12">ӧн</text:span><text:span text:style-name="T1"> </text:span>висьысьясӧс госпитализируйтӧм вылӧ койкаяс паськӧдӧм серти план<text:span text:style-name="T12">сӧ</text:span> (ставнас 410, на пиысь 287 койка ИВЛ ап<text:span text:style-name="T6">п</text:span>араттӧг кислород сетӧмӧн, ИВЛ апп<text:span text:style-name="T12">а</text:span>рата 144 койка).</text:p>
      <text:p text:style-name="P2">Комиын ода-кора тӧлысь 11 лунӧдз лоӧ вынаӧн содтӧд дасьлун режим, республика пасьтала пыртӧма дзескӧдан мероприятиеяс да став олысьяслы самоизоляция режим. Республикаын пыртӧма цифрӧвӧй пропускъяс <text:span text:style-name="T14">сетан</text:span><text:span text:style-name="T12"> </text:span>система.</text:p>
      <text:p text:style-name="P2">Пӧдса уджалан режим вылӧ вуджӧдӧма психиатрическӧй, наркологическӧй профиля став медицина учреждениесӧ да челядьлы торъя керкаяссӧ, а сідзжӧ социальнӧя могмӧдан став стационарнӧй организациясӧ.</text:p>
      <text:p text:style-name="P10">Косму тӧлысь 23 лунся<text:span text:style-name="T5">нь </text:span>пыртӧма республика<text:span text:style-name="T5">са</text:span> 4 карӧ (Воркута, Усинск, Печора, Ухта) <text:span text:style-name="T12">локтӧм</text:span><text:span text:style-name="T3"> вылӧ дзескӧдан режим. </text:span><text:span text:style-name="T14">Тайӧ режимсӧ пыртӧма</text:span><text:span text:style-name="T3"> </text:span><text:soft-page-break/><text:span text:style-name="T3">сы могысь, медым вахтовикъяслӧн бригадаяс содтӧд эз вайны тайӧ муниципалитетъясӧ коронавирус.</text:span></text:p>
      <text:p text:style-name="P11">“<text:span text:style-name="T3">Ме аддзысьл</text:span><text:span text:style-name="T13">а</text:span><text:span text:style-name="T3"> гырысь компанияясӧн юрнуӧдысьяскӧд, кодъяс корӧны уджавны республика</text:span><text:span text:style-name="T13">ӧ</text:span><text:span text:style-name="T3"> Россияса мукӧд регионысь вахт</text:span><text:span text:style-name="T14">а</text:span><text:span text:style-name="T13">ӧн</text:span><text:span text:style-name="T3"> да медал</text:span><text:span text:style-name="T13">ӧмӧн</text:span><text:span text:style-name="T3"> уджалысьясӧс, - юӧртіс Владимир Уйба. - Сёрнита накӧд </text:span><text:span text:style-name="T13">сы йылысь, мый быть</text:span><text:span text:style-name="T3"> </text:span><text:span text:style-name="T13">колӧ нуӧдны </text:span><text:span text:style-name="T3">татшӧм йӧз </text:span><text:span text:style-name="T13">серти налӧн </text:span><text:span text:style-name="T3">уджалан коллективын удж</text:span><text:span text:style-name="T13">авт</text:span><text:span text:style-name="T3">ӧд</text:span><text:span text:style-name="T13">з </text:span><text:span text:style-name="T3">кык вежон </text:span><text:span text:style-name="T13">чӧж</text:span><text:span text:style-name="T3"> </text:span><text:span text:style-name="T13">водзвыв </text:span><text:span text:style-name="T3">обсервация. Вӧзъя федеральнӧй тшупӧдын вынсьӧдны карантин серти мероприятиеяс нуӧдӧмысь удж сетысьяслысь кывкутӧмсӧ. Эска, тайӧ юалӧмыс тӧдчана абу сӧмын Коми Республикаса войвыв каръяслы, но и странаса мукӧд регионлы, кӧні важысянь уджалӧны вахтаӧн”.</text:span></text:p>
      <text:p text:style-name="P3">Владимир Уйба сідзжӧ юӧртіс полномочнӧй петкӧдлысьлы майся шойччан лунъяс <text:span text:style-name="T13">кежлӧ</text:span> примитӧм ӧлӧдан мероприятиеяс йылысь.</text:p>
      <text:p text:style-name="P3"/>
      <text:p text:style-name="P8">01.05.2020</text:p>
      <text:p text:style-name="P9">Владимир Уйба предложил закрепить на федеральном уровне ответственность работодателей за обеспечение карантинных мероприятий</text:p>
      <text:p text:style-name="P5">С такой инициативой временно исполняющий обязанности Главы Республики Коми обратился к полпреду Президента России в СЗФО Александру Гуцану на заседании Координационного штаба по предупреждению и борьбе с распространением новой коронавирусной инфекции на территории СЗФО. Заседание состоялось 30 апреля.</text:p>
      <text:p text:style-name="P5">Врио Главы Республики Коми проинформировал полпреда о санитарно-эпидемиологической обстановке в Республике Коми и принимаемых мерах по борьбе с новой коронавирусной инфекцией.</text:p>
      <text:p text:style-name="P5">В регионе расширены возможности лабораторной диагностики на COVID-19. Сегодня работают уже 4 лаборатории (3 – в Сыктывкаре, 1 – в Воркуте) с общей мощностью 1200-1300 исследований в сутки. Ведётся работа по открытию лаборатории в Ухте.</text:p>
      <text:p text:style-name="P5">Республика выполнила план по развёртыванию коек для госпитализации больных COVID-19 (всего 410, из них 287 коек с подачей кислорода без аппарата ИВЛ, 144 койки с аппаратами ИВЛ).</text:p>
      <text:p text:style-name="P5">В Коми по 11 мая включительно продолжает действовать режим повышенной готовности, по всей республике введены ограничительные мероприятия и режим самоизоляции для всех жителей. В республике введена система цифровых пропусков.</text:p>
      <text:p text:style-name="P5">На закрытый режим работы переведены все медицинские учреждения психиатрического, наркологического профиля и специализированные дома ребенка, а также все стационарные организации социального обслуживания.</text:p>
      <text:p text:style-name="P5">С 23 апреля введён ограничительный режим на въезд в 4 города республики (Воркута, Усинск, Печора, Ухта) с целью исключения возможности дополнительного завоза коронавируса на территорию этих муниципалитетов бригадами вахтовиков.</text:p>
      <text:p text:style-name="P5"><text:soft-page-break/>«Я провожу встречи с руководителями крупных компаний, которые привлекают для работы на территории республики вахтовых и наёмных рабочих из других регионов России, - сообщил Владимир Уйба. – Проговариваю с ними вопрос проведения обязательной предварительной двухнедельной обсервации таких лиц до момента привлечения их к работам в составе трудового коллектива. Предлагаю закрепить на федеральном уровне ответственность работодателей за обеспечение карантинных мероприятий. Уверен, этот вопрос актуален не только для северных городов Республики Коми, но и для других регионов страны, где традиционно используется вахтовый метод привлечения рабочей силы».</text:p>
      <text:p text:style-name="P5">Владимир Уйба также проинформировал полпреда о профилактических мерах, принятых на период майских выходных.</text:p>
      <text:p text:style-name="P7">212<text:span text:style-name="T4">6</text:span>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5-06T14:29:16.826000000</dc:date>
    <meta:editing-duration>PT6H3M49S</meta:editing-duration>
    <meta:editing-cycles>91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3" meta:word-count="600" meta:character-count="4833" meta:non-whitespace-character-count="4250"/>
  </office:meta>
</office:document-meta>
</file>