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style:font-name="Times New Roman1" fo:font-size="13.5pt" fo:language="ru" fo:country="RU" fo:font-weight="normal" officeooo:rsid="00abc2fe" officeooo:paragraph-rsid="00abc2fe" style:font-size-asian="14pt" style:font-weight-asian="normal" style:font-size-complex="14pt" style:font-weight-complex="normal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abc2fe" officeooo:paragraph-rsid="00abc2fe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ad1145"/>
    </style:style>
    <style:style style:name="P4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abc2fe" officeooo:paragraph-rsid="00ad1145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5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abc2fe" officeooo:paragraph-rsid="00abc2fe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style:font-name="Times New Roman" fo:font-size="14pt" fo:language="kpv" fo:country="RU" fo:font-weight="normal" officeooo:rsid="00abc2fe" officeooo:paragraph-rsid="00abc2fe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language="kpv" fo:country="RU"/>
    </style:style>
    <style:style style:name="P9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P1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0842bb" officeooo:paragraph-rsid="00ad1145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12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0cm" style:auto-text-indent="false" fo:break-before="page" fo:background-color="transparent"/>
      <style:text-properties style:font-name="Times New Roman" fo:font-size="14pt" fo:language="kpv" fo:country="RU" fo:font-weight="normal" officeooo:rsid="00abc2fe" officeooo:paragraph-rsid="00ad1145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fo:letter-spacing="normal" fo:font-style="normal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2" style:family="text">
      <style:text-properties fo:font-variant="normal" fo:text-transform="none" fo:color="#000000" fo:letter-spacing="normal" fo:font-style="normal" style:text-underline-style="none" fo:background-color="transparent" loext:char-shading-value="0" style:font-name-asian="NSimSun" style:font-name-complex="Lucida Sans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abc2f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ad1145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officeooo:rsid="00ad1145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addb69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kpv" fo:country="RU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background-color="transparent" loext:char-shading-value="0" style:font-name-asian="NSimSun" style:font-name-complex="Lucida Sans" loext:padding="0cm" loext:border="none"/>
    </style:style>
    <style:style style:name="T10" style:family="text"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fo:background-color="transparent" loext:char-shading-value="0" style:font-name-asian="NSimSun" style:font-name-complex="Lucida Sans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af9530" style:font-size-asian="14pt" style:font-size-complex="14pt"/>
    </style:style>
    <style:style style:name="T12" style:family="text">
      <style:text-properties fo:font-variant="normal" fo:text-transform="none" fo:color="#336699" style:font-name="Times New Roman" fo:font-size="14pt" fo:letter-spacing="normal" fo:language="kpv" fo:country="RU" fo:font-style="normal" style:text-underline-style="solid" style:text-underline-width="auto" style:text-underline-color="font-color" fo:font-weight="normal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<text:span text:style-name="T1">0</text:span><text:span text:style-name="T2">1.05.2020</text:span></text:h>
      <text:h text:style-name="P4" text:outline-level="1">Роспотребнадзорлӧн Коми Республикаын веськӧдланін йӧзӧдіс коронавирус серти официальнӧй юӧр</text:h>
      <text:p text:style-name="P3"><text:span text:style-name="T3">Роспотребнадзорлӧн Коми Республикаын веськӧдланінлӧн юӧр серти, талун кежлӧ (</text:span><text:span text:style-name="T4">ода-кора</text:span><text:span text:style-name="T3"> тӧлысь </text:span><text:span text:style-name="T4">1</text:span><text:span text:style-name="T3"> лун вылӧ) лабораторнӧя эскӧдӧма, мый <text:s text:c="2"/>COVID-19 висьмӧма </text:span><text:span text:style-name="T4">649</text:span><text:span text:style-name="T3"> (+</text:span><text:span text:style-name="T4">28</text:span><text:span text:style-name="T3">) морт. Став висьмӧм йӧз бӧрся видзӧдӧны врачьяс, налы сетӧны отсӧг.</text:span></text:p>
      <text:p text:style-name="P8"><text:span text:style-name="T5">Ставнас медицина боксянь видзӧдӧны </text:span><text:span text:style-name="T6">3427</text:span><text:span text:style-name="T5"> морт бӧрся, на лыдын: </text:span><text:span text:style-name="T6">3253</text:span><text:span text:style-name="T5"> морт контактируйтӧмаӧсь висьмӧм йӧзкӧд, </text:span><text:span text:style-name="T6">174</text:span><text:span text:style-name="T5">-</text:span><text:span text:style-name="T7">ӧн</text:span><text:span text:style-name="T5"> воӧмаӧсь суйӧр сайысь.</text:span></text:p>
      <text:p text:style-name="P8"><text:span text:style-name="T5">Бӧръя суткинас медицина боксянь обследуйтӧм да кык вежонся карантин помасьӧм бӧрын медицина учёт </text:span><text:span text:style-name="T7">выл</text:span><text:span text:style-name="T5">ысь киритісны </text:span><text:span text:style-name="T6">717</text:span><text:span text:style-name="T5"> мортӧс. Найӧ коронавирусӧн оз висьны.</text:span></text:p>
      <text:p text:style-name="P8"><text:span text:style-name="T5">6</text:span><text:span text:style-name="T6">4</text:span><text:span text:style-name="T5"> морт бурдіс. Официальнӧя эскӧдісны, мый коронавирусысь кувсис </text:span><text:span text:style-name="T6">сизим</text:span><text:span text:style-name="T5"> пациент.</text:span></text:p>
      <text:p text:style-name="P9"> </text:p>
      <text:p text:style-name="P7"><text:span text:style-name="T8">***COVID-2019 коронавирус инфекция паськалӧмысь ӧлӧдӧм могысь Коми Республикаын нюжӧдісны </text:span><text:span text:style-name="T11">регион</text:span><text:span text:style-name="T8">са став олысьлы самоизоляция режимсӧ косму тӧлысь 30 лунӧдз, 24 часӧдз. Регионса Юралысьлысь могъяс недыр кадколастӧ збыльмӧдысь Владимир Уйба кырымаліс лӧсялана </text:span><text:a xlink:type="simple" xlink:href="http://law.rkomi.ru/files/79/31265.pdf" text:style-name="Internet_20_link" text:visited-style-name="Visited_20_Internet_20_Link"><text:span text:style-name="T12">Индӧд</text:span></text:a><text:span text:style-name="T8">. Тайӧ документӧн пыртӧма вежсьӧмъяс «Содтӧд дасьлун режим пыртӧм йылысь» Коми Республикаса Юралысьлӧн 2020 во рака тӧлысь 15 лунся 16 №-а Индӧдӧ.</text:span></text:p>
      <text:p text:style-name="P7"><text:a xlink:type="simple" xlink:href="http://publication.pravo.gov.ru/Document/View/0001202003190001?index=0&amp;rangeSize=1" text:style-name="Internet_20_link" text:visited-style-name="Visited_20_Internet_20_Link"><text:span text:style-name="T12">Россия Федерацияса юралысь санитарнӧй врачлӧн шуӧм</text:span></text:a><text:span text:style-name="T8"> серти, ставныслы, кодъяс воисны Коми Республикаӧ суйӧр сайысь, воан лунсянь кык вежон чӧж колӧ овны гортын коронавирус паськалӧмсӧ ӧлӧдӧм могысь.</text:span></text:p>
      <text:p text:style-name="P10">Став воысьыслы быть колӧ шыӧдчыны Коми Республикаын веськыд йитӧдӧ 8-800-55-00000 телефон пыр. Гражданалы колӧ юӧртны миян странаӧ бӧр воӧм йылысь, суйӧр сайын овланін да олан кадколаст йылысь. Звӧнитӧмысь дон оз босьтны.</text:p>
      <text:p text:style-name="P7"><text:span text:style-name="T8">Содтӧд дасьлун режим йылысь регионса Юралысьлӧн Индӧдӧн, вына дзескӧдӧмъясӧн да Коми Республикаын серпас йылысь выль юӧрӧн позьӧ </text:span><text:soft-page-break/><text:span text:style-name="T8">тӧдмасьны Коми Республикалӧн официальнӧй порталын </text:span><text:a xlink:type="simple" xlink:href="http://rkomi.ru/left/covid19/" text:style-name="Internet_20_link" text:visited-style-name="Visited_20_Internet_20_Link"><text:span text:style-name="T12">«Коронавирус. Оперативная информация»</text:span></text:a><text:span text:style-name="T8"> торъя юкӧдын татшӧм ссылка пыр: </text:span><text:a xlink:type="simple" xlink:href="http://rkomi.ru/left/covid19/" text:style-name="Internet_20_link" text:visited-style-name="Visited_20_Internet_20_Link"><text:span text:style-name="T12">/left/covid19/</text:span></text:a><text:span text:style-name="T8">. Юӧрсӧ сідзжӧ позьӧ босьтны онлайн консультацияяс сетан сервис пыр. <text:s text:c="9"/>Чат-ботсӧ позьӧ аддзыны татшӧм ссылкаяс пыр: </text:span><text:a xlink:type="simple" xlink:href="https://vk.com/im?sel=-193074467" text:style-name="Internet_20_link" text:visited-style-name="Visited_20_Internet_20_Link"><text:span text:style-name="T12">https://vk.com/im?sel=-193074467</text:span></text:a><text:span text:style-name="T8"> (Контактын) да </text:span><text:a xlink:type="simple" xlink:href="http://cit.rkomi.ru/viber" text:style-name="Internet_20_link" text:visited-style-name="Visited_20_Internet_20_Link"><text:span text:style-name="T12">http://cit.rkomi.ru/viber</text:span></text:a><text:span text:style-name="T8"> (Viber-ын).</text:span></text:p>
      <text:h text:style-name="P11" text:outline-level="1"/>
      <text:h text:style-name="P12" text:outline-level="1"><text:span text:style-name="T1">0</text:span><text:span text:style-name="T2">1.05.2020</text:span></text:h>
      <text:h text:style-name="P5" text:outline-level="1">Официальная информация Управления Роспотребнадзора по Республике Коми по ситуации с коронавирусом</text:h>
      <text:p text:style-name="P1"><text:span text:style-name="T9">По официальной информации Управления Роспотребнадзора по Республике Коми, на сегодняшний день (1 мая) лабораторно подтверждено </text:span><text:span text:style-name="Strong_20_Emphasis"><text:span text:style-name="T10">649 (+28)</text:span></text:span><text:span text:style-name="T9"> случаев заболевания COVID-19. Все инфицированные находятся под наблюдением врачей, им оказывается помощь.</text:span></text:p>
      <text:p text:style-name="P7"><text:span text:style-name="T8">Всего под медицинским наблюдением находится </text:span><text:span text:style-name="Strong_20_Emphasis"><text:span text:style-name="T8">3427</text:span></text:span><text:span text:style-name="T8"> человек, из них </text:span><text:span text:style-name="Strong_20_Emphasis"><text:span text:style-name="T8">3253</text:span></text:span><text:span text:style-name="T8"> контактировали с заболевшими, </text:span><text:span text:style-name="Strong_20_Emphasis"><text:span text:style-name="T8">174</text:span></text:span><text:span text:style-name="T8"> прибыли из-за рубежа.</text:span></text:p>
      <text:p text:style-name="P7"><text:span text:style-name="T8">За последние сутки снято с медицинского учёта по завершении обследований и двухнедельного карантинного срока </text:span><text:span text:style-name="Strong_20_Emphasis"><text:span text:style-name="T8">717</text:span></text:span><text:span text:style-name="T8"> человек. В отношении них подозрения на коронавирус не подтвердились.</text:span></text:p>
      <text:p text:style-name="P7"><text:span text:style-name="Strong_20_Emphasis"><text:span text:style-name="T8">64</text:span></text:span><text:span text:style-name="T8"> человека выздоровело. Официально подтверждены </text:span><text:span text:style-name="Strong_20_Emphasis"><text:span text:style-name="T8">семь</text:span></text:span><text:span text:style-name="T8"> случаев летального исхода у пациентов с коронавирусом.</text:span></text:p>
      <text:p text:style-name="P9"> </text:p>
      <text:p text:style-name="P7"><text:span text:style-name="T8">***В целях недопущения распространения коронавирусной инфекции COVID-2019 в Республике Коми продлен режим самоизоляции для всех жителей Республики Коми до 24:00 30 апреля. Соответствующий </text:span><text:a xlink:type="simple" xlink:href="http://law.rkomi.ru/files/79/31265.pdf" text:style-name="Internet_20_link" text:visited-style-name="Visited_20_Internet_20_Link"><text:span text:style-name="T12">Указ</text:span></text:a><text:span text:style-name="T8"> подписал временно исполняющий обязанности Главы Республики Коми Владимир Уйба. Документ внес ряд изменений в Указ Главы Республики Коми от 15 марта 2020 года № 16 «О введении режима повышенной готовности».</text:span></text:p>
      <text:p text:style-name="P7"><text:span text:style-name="T8">В соответствии с </text:span><text:a xlink:type="simple" xlink:href="http://publication.pravo.gov.ru/Document/View/0001202003190001?index=0&amp;rangeSize=1" text:style-name="Internet_20_link" text:visited-style-name="Visited_20_Internet_20_Link"><text:span text:style-name="T12">постановлением главного санитарного врача Российской Федерации</text:span></text:a><text:span text:style-name="T8">, все лица, прибывающие в Республику Коми из-за рубежа, обязаны пройти двухнедельную самоизоляцию, начиная со дня прибытия, из-за риска распространения коронавируса. </text:span></text:p>
      <text:p text:style-name="P10">Всем прибывшим необходимо обратиться на горячую линию 8-800-55-00000 в Республике Коми. Гражданам необходимо сообщить о своем возвращении в страну, месте и сроках пребывания за границей. Звонок бесплатный.</text:p>
      <text:p text:style-name="P7"><text:soft-page-break/><text:span text:style-name="T8">Ознакомиться с Указом Главы Республики Коми о режиме повышенной готовности, действующими ограничениями и оперативной информацией о ситуации в Республике Коми можно на официальном портале Республики Коми в специальном разделе </text:span><text:a xlink:type="simple" xlink:href="https://rkomi.ru/left/covid19/" text:style-name="Internet_20_link" text:visited-style-name="Visited_20_Internet_20_Link"><text:span text:style-name="T12">«Коронавирус. Оперативная информация»</text:span></text:a><text:span text:style-name="T8"> по ссылке: </text:span><text:a xlink:type="simple" xlink:href="https://rkomi.ru/left/covid19/" text:style-name="Internet_20_link" text:visited-style-name="Visited_20_Internet_20_Link"><text:span text:style-name="T12">/left/covid19/</text:span></text:a><text:span text:style-name="T8">. Информацию также можно получать через сервис онлайн консультаций. Чат-бот доступен по ссылкам: </text:span><text:a xlink:type="simple" xlink:href="https://vk.com/im?sel=-193074467" text:style-name="Internet_20_link" text:visited-style-name="Visited_20_Internet_20_Link"><text:span text:style-name="T12">https://vk.com/im?sel=-193074467</text:span></text:a><text:span text:style-name="T8"> (ВКонтакте) и </text:span><text:a xlink:type="simple" xlink:href="http://cit.rkomi.ru/viber" text:style-name="Internet_20_link" text:visited-style-name="Visited_20_Internet_20_Link"><text:span text:style-name="T12">http://cit.rkomi.ru/viber </text:span></text:a><text:span text:style-name="T8">(Viber).</text:span></text:p>
      <text:p text:style-name="P2">Габова 1819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5-06T11:52:32.206000000</dc:date>
    <meta:editing-duration>PT2H35M41S</meta:editing-duration>
    <meta:editing-cycles>36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23" meta:word-count="508" meta:character-count="4086" meta:non-whitespace-character-count="3585"/>
  </office:meta>
</office:document-meta>
</file>