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04e70" officeooo:paragraph-rsid="00804e7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13df3" officeooo:paragraph-rsid="0081aed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435c1" officeooo:paragraph-rsid="008435c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804e70" officeooo:paragraph-rsid="00804e70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13df3" officeooo:paragraph-rsid="0081aed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36990" officeooo:paragraph-rsid="0083699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435c1" officeooo:paragraph-rsid="008435c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804e70" officeooo:paragraph-rsid="00804e70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1aed6" officeooo:paragraph-rsid="0086f08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435c1" officeooo:paragraph-rsid="0087666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04e70" officeooo:paragraph-rsid="00804e70" style:font-size-asian="14pt" style:font-weight-asian="bold" style:font-size-complex="14pt" style:font-weight-complex="bold"/>
    </style:style>
    <style:style style:name="T1" style:family="text">
      <style:text-properties officeooo:rsid="0081aed6"/>
    </style:style>
    <style:style style:name="T2" style:family="text">
      <style:text-properties officeooo:rsid="008435c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867350"/>
    </style:style>
    <style:style style:name="T5" style:family="text">
      <style:text-properties fo:language="ru" fo:country="RU" officeooo:rsid="0086f083"/>
    </style:style>
    <style:style style:name="T6" style:family="text">
      <style:text-properties fo:language="ru" fo:country="RU" officeooo:rsid="008435c1"/>
    </style:style>
    <style:style style:name="T7" style:family="text">
      <style:text-properties fo:language="ru" fo:country="RU" officeooo:rsid="00876667"/>
    </style:style>
    <style:style style:name="T8" style:family="text">
      <style:text-properties officeooo:rsid="00867350"/>
    </style:style>
    <style:style style:name="T9" style:family="text">
      <style:text-properties officeooo:rsid="0086f083"/>
    </style:style>
    <style:style style:name="T10" style:family="text">
      <style:text-properties officeooo:rsid="008766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1.05.2020</text:p>
      <text:p text:style-name="P2">Владимир Уйба чолӧмалӧ Коми Республикаса олысьясӧс <text:span text:style-name="T1">Тулыслы да Уджлы сиӧм гажӧн</text:span></text:p>
      <text:p text:style-name="P5">“<text:span text:style-name="T8">Праздник лунъясӧ </text:span><text:span text:style-name="T1">Первомай босьтӧ тӧдчана ин. Тайӧ </text:span><text:span text:style-name="T8">гажыс ӧтувтӧ ставнысӧ: и </text:span><text:span text:style-name="T10">олӧма</text:span><text:span text:style-name="T8">, и </text:span><text:span text:style-name="T10">верстьӧ,</text:span><text:span text:style-name="T8"> и </text:span><text:span text:style-name="T10">том йӧзӧс</text:span><text:span text:style-name="T8">. </text:span><text:span text:style-name="T9">Ӧтувтӧ найӧс</text:span><text:span text:style-name="T1">, код</text:span><text:span text:style-name="T9">ъяс</text:span><text:span text:style-name="T1"> зільӧ</text:span><text:span text:style-name="T9">ны</text:span><text:span text:style-name="T1"> вӧчны буртор Чужан мулы да </text:span><text:span text:style-name="T9">кӧсйӧны </text:span><text:span text:style-name="T1">вежны олӧмсӧ бурлань”, - гижӧма Коми Республикаса Юралысьлысь могъяс недыр кадколастӧ збыльмӧдысьлӧн чолӧмалӧмын.</text:span></text:p>
      <text:p text:style-name="P5"/>
      <text:p text:style-name="P6">“Коми Республикаса пыдди пуктана олысьяс!</text:p>
      <text:p text:style-name="P6">Чолӧмала тіянӧс Тулыслы да Уджлы сиӧм гажӧн!</text:p>
      <text:p text:style-name="P9"><text:span text:style-name="T8">Праздник лунъясӧ </text:span>Первомай босьтӧ тӧдчана ин. Тайӧ <text:span text:style-name="T8">гажыс ӧтувтӧ ставнысӧ: и </text:span><text:span text:style-name="T10">олӧма,</text:span><text:span text:style-name="T8"> и </text:span><text:span text:style-name="T10">верстьӧ,</text:span><text:span text:style-name="T8"> и </text:span><text:span text:style-name="T10">том йӧзӧс</text:span><text:span text:style-name="T8">. <text:s/></text:span><text:span text:style-name="T9">Ӧтувтӧ найӧс</text:span>, код<text:span text:style-name="T9">ъяс</text:span> зільӧ<text:span text:style-name="T9">ны</text:span> вӧчны буртор Чужан мулы да <text:span text:style-name="T9">кӧсйӧны </text:span>вежны олӧмсӧ бурлань. Миян страналӧн историяын эм уна пример, <text:span text:style-name="T9">кор ставӧн ӧтвылысь, асьнысӧ жалиттӧг уджалӧмӧн вермылісны да венлісны сьӧкыдлунъясӧ, воӧдчисны ыджыд вермӧмъясӧдз. </text:span></text:p>
      <text:p text:style-name="P6">Тадзи олісны да уджалісны миян ветеранъяс. <text:span text:style-name="T10">Найӧ </text:span>лӧсьӧдісны <text:s/>республика<text:span text:style-name="T10">нымӧс</text:span> да страна<text:span text:style-name="T10">нымӧс сӧвмӧдӧм вылӧ зумыд подув</text:span>. Миян мог<text:span text:style-name="T9">ным</text:span> – <text:span text:style-name="T2">пыдди пуктыны наӧн </text:span><text:span text:style-name="T10">лӧсьӧдӧм</text:span><text:span text:style-name="T2"> традицияяссӧ да, дерт </text:span><text:span text:style-name="T9">жӧ</text:span><text:span text:style-name="T2">, колана ногӧн </text:span><text:span text:style-name="T9">водзӧ </text:span><text:span text:style-name="T2">нуӧдны наӧн </text:span><text:span text:style-name="T9">панӧм уджсӧ</text:span><text:span text:style-name="T2">. Аттьӧ ставыслы, кодъяс пуктісны тӧдчана пай республикаӧс социальнӧя да экономика боксянь сӧвмӧдӧмӧ, аттьӧ</text:span><text:span text:style-name="T9"> </text:span><text:span text:style-name="T10">налы</text:span><text:span text:style-name="T2">, кодъяс талун водзӧ сьӧлӧмсянь</text:span><text:span text:style-name="T10">ныс</text:span><text:span text:style-name="T2"> уджалӧны регионл</text:span><text:span text:style-name="T10">ы</text:span><text:span text:style-name="T2"> да сылӧн олысьясл</text:span><text:span text:style-name="T10">ы бур вылӧ</text:span><text:span text:style-name="T2">.</text:span></text:p>
      <text:p text:style-name="P10">Тулыслы да Уджлы сиӧм гаж лунӧ сиа тіянлы <text:span text:style-name="T10">эскыны </text:span>ас<text:span text:style-name="T10">ланыд</text:span> вын<text:span text:style-name="T10">ӧ</text:span>, <text:s/><text:span text:style-name="T10">воӧдчыны сувтӧдӧм</text:span> могъяс<text:span text:style-name="T10">ӧдз</text:span>, <text:span text:style-name="T10">быдмыны-сӧвмыны</text:span> удж<text:span text:style-name="T10">ын</text:span>, <text:span text:style-name="T10">сиа</text:span> кыпыдлун, дзоньвидзалун, шуд да тыр-бур олӧм!”</text:p>
      <text:p text:style-name="P7"/>
      <text:p text:style-name="P3">Коми Республикаса Юралысьлысь могъяс недыр кадколастӧ збыльмӧдысь В.В. Уйба</text:p>
      <text:p text:style-name="P8">01.05.2020</text:p>
      <text:p text:style-name="P1">Владимир Уйба поздравляет жителей Республики Коми с Праздником Весны и Труда</text:p>
      <text:p text:style-name="P4">«В череде праздничных дней Первомай занимает особое место. Это по-настоящему всенародный праздник, который объединяет многие поколения людей, каждого, кто стремится принести пользу Отечеству, и старается менять жизнь к лучшему», - отмечено в поздравлении врио Главы Республики Коми.</text:p>
      <text:p text:style-name="P4"/>
      <text:p text:style-name="P4">«Уважаемые жители Республики Коми!</text:p>
      <text:p text:style-name="P4">Поздравляю вас с Праздником Весны и Труда!</text:p>
      <text:p text:style-name="P4">В череде праздничных дней Первомай занимает особое место. Это по-настоящему всенародный праздник, который объединяет многие поколения людей, каждого, кто стремится принести пользу Отечеству, и старается менять жизнь к лучшему. В истории нашей страны немало примеров того, когда именно единение и самоотверженный труд помогали побеждать, преодолевать трудности и добиваться выдающихся успехов.</text:p>
      <text:p text:style-name="P4">Так жили и работали представители старшего поколения – наши ветераны, которые честно и добросовестно трудились, создавали прочный фундамент для развития республики и страны. Наша задача – помнить и уважать заложенные ими традиции и, конечно, достойно продолжать начатое ими дело. Спасибо всем, кто внёс значительный вклад в социально-экономическое развитие республики, благодарю, всех, кто сегодня продолжает добросовестно трудиться на благо региона и его жителей.</text:p>
      <text:p text:style-name="P4">В Праздник Весны и Труда я желаю вам веры в собственные силы, вдохновения, достижения целей, профессионального роста, здоровья, счастья и благополучия!»</text:p>
      <text:p text:style-name="P4"/>
      <text:p text:style-name="P1">Врио Главы Республики Коми В.В. Уйба</text:p>
      <text:p text:style-name="P4">1288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06T11:15:57.476000000</dc:date>
    <meta:editing-duration>PT5H59M47S</meta:editing-duration>
    <meta:editing-cycles>8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9" meta:word-count="401" meta:character-count="2973" meta:non-whitespace-character-count="2584"/>
  </office:meta>
</office:document-meta>
</file>