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2d6c4f" officeooo:paragraph-rsid="002d6c4f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2d1634" officeooo:paragraph-rsid="002d1634" style:font-size-asian="14pt" style:font-size-complex="14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2d1634" officeooo:paragraph-rsid="002d6c4f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2d6c4f" officeooo:paragraph-rsid="002d6c4f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2d6c4f" officeooo:paragraph-rsid="002d6c4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2ed022" officeooo:paragraph-rsid="002ed022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2ed022" officeooo:paragraph-rsid="003259bf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307132" officeooo:paragraph-rsid="00307132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 style:writing-mode="page"/>
      <style:text-properties style:font-name="Times New Roman" fo:font-size="14pt" fo:language="kpv" fo:country="RU" officeooo:rsid="002d1634" officeooo:paragraph-rsid="002d6c4f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2d1634" officeooo:paragraph-rsid="002d1634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2ed022" officeooo:paragraph-rsid="00344256" style:font-size-asian="14pt" style:font-weight-asian="normal" style:font-size-complex="14pt" style:font-weight-complex="normal"/>
    </style:style>
    <style:style style:name="T1" style:family="text">
      <style:text-properties officeooo:rsid="002ed022"/>
    </style:style>
    <style:style style:name="T2" style:family="text">
      <style:text-properties officeooo:rsid="00307132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341d83"/>
    </style:style>
    <style:style style:name="T5" style:family="text">
      <style:text-properties fo:language="ru" fo:country="RU" officeooo:rsid="002ed022"/>
    </style:style>
    <style:style style:name="T6" style:family="text">
      <style:text-properties fo:language="ru" fo:country="RU" officeooo:rsid="00344256"/>
    </style:style>
    <style:style style:name="T7" style:family="text">
      <style:text-properties fo:language="ru" fo:country="RU" officeooo:rsid="00307132"/>
    </style:style>
    <style:style style:name="T8" style:family="text">
      <style:text-properties fo:language="ru" fo:country="RU" officeooo:rsid="0035bc4e"/>
    </style:style>
    <style:style style:name="T9" style:family="text">
      <style:text-properties officeooo:rsid="00341d83"/>
    </style:style>
    <style:style style:name="T10" style:family="text">
      <style:text-properties officeooo:rsid="00344256"/>
    </style:style>
    <style:style style:name="T11" style:family="text">
      <style:text-properties officeooo:rsid="002d1634"/>
    </style:style>
    <style:style style:name="T12" style:family="text">
      <style:text-properties officeooo:rsid="0035bc4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1.05.2020</text:p>
      <text:p text:style-name="P1">Комиын олысьяс май<text:span text:style-name="T12">ся</text:span> <text:span text:style-name="T9">праздник лунъясӧ самоизоляция </text:span>дырйи вермасны овны дачаяс вылын</text:p>
      <text:p text:style-name="P5">Дачаясӧдз <text:span text:style-name="T9">вермасны </text:span>воӧдчыны ас транспортӧн, йӧзӧс ӧтув новлӧдлан автомашина транспортӧн либӧ таксиӧн. Косму тӧлысь 30 лунӧ Коми Республикаса Юралысьлысь могъяс недыр кадколастӧ збыльмӧдысь Владимир Уйба кырымаліс лӧсялана <text:a xlink:type="simple" xlink:href="http://law.rkomi.ru/document.php?id=31438&amp;order=11" text:style-name="Internet_20_link" text:visited-style-name="Visited_20_Internet_20_Link">Индӧд</text:a>.</text:p>
      <text:p text:style-name="P5">Индӧд серти, гражданалы вӧзйӧма ӧтув <text:span text:style-name="T9">вӧдитчан</text:span> автомашина транспортӧн либӧ таксиӧн дача вылӧ мунігӧн <text:span text:style-name="T9">да сэтысь</text:span> локтігӧн вӧдитчыны быдӧнӧс торйӧн видзан средствоясӧн – <text:span text:style-name="T1">лолалан органъяс видзан средствояс</text:span><text:span text:style-name="T9">ӧн</text:span><text:span text:style-name="T1"> (маск</text:span><text:span text:style-name="T9">а</text:span><text:span text:style-name="T1">яс да татшӧмсяма мукӧд средство), перчатки</text:span><text:span text:style-name="T9">ӧн</text:span><text:span text:style-name="T1"> либӧ дезинфицируйтан средствояс</text:span><text:span text:style-name="T9">ӧн</text:span><text:span text:style-name="T1">.</text:span></text:p>
      <text:p text:style-name="P6">Сідзжӧ гражданалы вӧзйӧма кутчысьны ӧтув <text:span text:style-name="T9">вӧдитчан</text:span> автомашина транспортӧн либӧ таксиӧн быд лун дача вылӧ ветлӧмысь, <text:span text:style-name="T9">сэтысь</text:span> локтӧмысь.</text:p>
      <text:p text:style-name="P7">Таысь кындзи, Индӧд <text:span text:style-name="T10">серти</text:span> 2020 вося ода-кора тӧлысь 31 лунӧдз <text:span text:style-name="T10"><text:s/>лоӧны вынаӧн</text:span> 2020 вося косму тӧлысь вылӧ <text:span text:style-name="T10">вузалӧм</text:span> социальнӧй ветлан билетъяс<text:span text:style-name="T10">ыс</text:span>.</text:p>
      <text:p text:style-name="P11">Коми Республикаса промышленносьт министерстволы тшӧктӧма котыртны <text:span text:style-name="T2">муниципалитет</text:span><text:span text:style-name="T10">ъяс </text:span><text:span text:style-name="T2">кост</text:span><text:span text:style-name="T10">ын</text:span> <text:span text:style-name="T2">пыр </text:span><text:span text:style-name="T10">ӧткодя </text:span><text:span text:style-name="T2">новлӧдлан маршрутъяс </text:span><text:span text:style-name="T10">кузя</text:span> пассажиръясӧс да <text:span text:style-name="T2">кӧлуй </text:span><text:span text:style-name="T10">сезоннӧя </text:span><text:span text:style-name="T2">пыр</text:span><text:span text:style-name="T10"> ӧткодя </text:span><text:span text:style-name="T2">новлӧдлӧмсӧ. </text:span><text:span text:style-name="T10">Тайӧ колӧ сы вылӧ, медым</text:span><text:span text:style-name="T2"> граждана вермисны ветлыны сад либӧ градвыв пуктас вӧдитан абу коммерческӧй товариществоясӧ. </text:span><text:span text:style-name="T10">Йӧзӧс новлӧдлігӧн</text:span><text:span text:style-name="T2"> </text:span><text:span text:style-name="T10">перевозчикъяслы колӧ кутчысьны </text:span><text:span text:style-name="T11">санитарно-эпидемиологическ</text:span><text:span text:style-name="T10">ӧй</text:span><text:span text:style-name="T11"> </text:span><text:span text:style-name="T10">корӧмъясӧ, содтӧд </text:span><text:span text:style-name="T2">дезинфицируйт</text:span><text:span text:style-name="T10">ны </text:span><text:span text:style-name="T2">транспорт средствояс</text:span><text:span text:style-name="T10">сӧ </text:span><text:span text:style-name="T2">да </text:span><text:span text:style-name="T12">кутчысьны</text:span><text:span text:style-name="T2"> пассажиръяс костын социальнӧй дистанцияӧ.</text:span></text:p>
      <text:p text:style-name="P8">Пассажиръясӧс пыр <text:span text:style-name="T12">ӧткодя </text:span>новлӧдлӧм серти сідзжӧ пыртӧма санитарно-эпидемиологическӧй корӧмъясӧ быть кутчысьӧм, сы лыдын транспорт средствояс содтӧд дезинфицируйтан режим да транспорт средствоясын пассажиръяс костын социальнӧй дистанцияӧ кутчысьӧм.</text:p>
      <text:p text:style-name="P9">01.05.2020</text:p>
      <text:p text:style-name="P10">Жители Коми в майские праздники смогут провести самоизоляцию на дачах</text:p>
      <text:p text:style-name="P2">Добраться до дач можно будет на личном транспорте, общественном автомобильном транспорте или такси. Соответствующий <text:a xlink:type="simple" xlink:href="http://law.rkomi.ru/document.php?id=31438&amp;order=11" text:style-name="Internet_20_link" text:visited-style-name="Visited_20_Internet_20_Link">Указ</text:a> подписал 30 апреля временно исполняющий обязанности Главы Республики Коми Владимир Уйба.</text:p>
      <text:p text:style-name="P2">В соответствии с Указом, гражданам рекомендовано при следовании к месту (от места) нахождения дач на автомобильном транспорте общего пользования или такси использовать средства индивидуальной защиты – средства защиты органов дыхания (масок и иных подобных средств), перчатки или дезинфицирующие средства.</text:p>
      <text:p text:style-name="P2">Также гражданам рекомендовано воздержаться от ежедневного следования к месту (от места) нахождения дач на автомобильном транспорте общего пользования или такси.</text:p>
      <text:p text:style-name="P2">Кроме того, Указом продлён до 31 мая 2020 года включительно срок действия реализованных на апрель 2020 года социальных проездных билетов.</text:p>
      <text:p text:style-name="P2">Минпрому Республики Коми поручено организовать регулярные перевозки пассажиров и багажа по межмуниципальным маршрутам регулярных перевозок, осуществляемых сезонно для обеспечения проезда граждан в садоводческие или огороднические некоммерческие товарищества, с соблюдением перевозчиками санитарно-эпидемиологических требований, включая режим усиленной дезинфекции транспортных средств и соблюдение в транспортных средствах социальной дистанции между пассажирами.</text:p>
      <text:p text:style-name="P2">В отношении регулярных пассажирских перевозок также введено обязательное соблюдение санитарно-эпидемиологических требований, в том числе режима усиленной дезинфекции транспортных средств и соблюдения в транспортных средствах социальной дистанции между пассажирами.</text:p>
      <text:p text:style-name="P4">1422 Хатанзейская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3T09:32:00.681000000</meta:creation-date>
    <dc:date>2020-05-06T13:20:45.202000000</dc:date>
    <meta:editing-duration>PT2H3M51S</meta:editing-duration>
    <meta:editing-cycles>21</meta:editing-cycles>
    <meta:generator>LibreOffice/6.4.2.2$Windows_x86 LibreOffice_project/4e471d8c02c9c90f512f7f9ead8875b57fcb1ec3</meta:generator>
    <meta:document-statistic meta:table-count="0" meta:image-count="0" meta:object-count="0" meta:page-count="2" meta:paragraph-count="17" meta:word-count="383" meta:character-count="3250" meta:non-whitespace-character-count="2881"/>
  </office:meta>
</office:document-meta>
</file>