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664b3" officeooo:paragraph-rsid="002664b3"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59457" officeooo:paragraph-rsid="00259457" style:font-size-asian="14pt" style:font-size-complex="14pt"/>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59457" officeooo:paragraph-rsid="002664b3"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664b3" officeooo:paragraph-rsid="002664b3"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664b3" officeooo:paragraph-rsid="002664b3"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7f420" officeooo:paragraph-rsid="0027f420"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7f420" officeooo:paragraph-rsid="0029c23b"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42ad7" officeooo:paragraph-rsid="0029c23b"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259457" officeooo:paragraph-rsid="002664b3" style:font-size-asian="14pt" style:font-size-complex="14pt"/>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59457" officeooo:paragraph-rsid="00259457" style:font-size-asian="14pt" style:font-weight-asian="bold" style:font-size-complex="14pt" style:font-weight-complex="bold"/>
    </style:style>
    <style:style style:name="P1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664b3" officeooo:paragraph-rsid="002cfc7b" style:font-size-asian="14pt" style:font-weight-asian="normal" style:font-size-complex="14pt" style:font-weight-complex="normal"/>
    </style:style>
    <style:style style:name="P1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7f420" officeooo:paragraph-rsid="002e65db" style:font-size-asian="14pt" style:font-weight-asian="normal" style:font-size-complex="14pt" style:font-weight-complex="normal"/>
    </style:style>
    <style:style style:name="P1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42ad7" officeooo:paragraph-rsid="002e65db" style:font-size-asian="14pt" style:font-weight-asian="normal" style:font-size-complex="14pt" style:font-weight-complex="normal"/>
    </style:style>
    <style:style style:name="T1" style:family="text">
      <style:text-properties officeooo:rsid="00259457"/>
    </style:style>
    <style:style style:name="T2" style:family="text">
      <style:text-properties officeooo:rsid="002664b3"/>
    </style:style>
    <style:style style:name="T3" style:family="text">
      <style:text-properties officeooo:rsid="0029c23b"/>
    </style:style>
    <style:style style:name="T4" style:family="text">
      <style:text-properties officeooo:rsid="00742ad7"/>
    </style:style>
    <style:style style:name="T5" style:family="text">
      <style:text-properties fo:language="ru" fo:country="RU"/>
    </style:style>
    <style:style style:name="T6" style:family="text">
      <style:text-properties fo:language="ru" fo:country="RU" officeooo:rsid="002cfc7b"/>
    </style:style>
    <style:style style:name="T7" style:family="text">
      <style:text-properties fo:language="ru" fo:country="RU" officeooo:rsid="002e65db"/>
    </style:style>
    <style:style style:name="T8" style:family="text">
      <style:text-properties fo:language="ru" fo:country="RU" officeooo:rsid="00742ad7"/>
    </style:style>
    <style:style style:name="T9" style:family="text">
      <style:text-properties officeooo:rsid="002cfc7b"/>
    </style:style>
    <style:style style:name="T10" style:family="text">
      <style:text-properties officeooo:rsid="002e65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05.2020</text:p>
      <text:p text:style-name="P1">Комиын бумага вылын пропускъяс<text:span text:style-name="T9">ӧн позьӧ вӧдитчыны </text:span>ода-кора тӧлысь 11 лунӧдз</text:p>
      <text:p text:style-name="P5">Лӧсялана <text:a xlink:type="simple" xlink:href="http://law.rkomi.ru/document.php?id=31438&amp;order=11" text:style-name="Internet_20_link" text:visited-style-name="Visited_20_Internet_20_Link">вежсьӧмъяссӧ</text:a> Коми Республ<text:span text:style-name="T3">ик</text:span>аса Юралысь<text:span text:style-name="T3">лысь</text:span> могъяс недыр кадколастӧ збыльмӧдысь Владимир Уйбалӧн кырымпас улын пыртӧма “Содтӧд дасьлун режим пыртӧм йылысь” Коми Республикаса Юралысьлӧн 2020 во рака тӧлысь 15 лунся 16 №-а Индӧдӧ.</text:p>
      <text:p text:style-name="P11">Казьтыштам, бумага вылын пропускъяслӧн, <text:span text:style-name="T9">кутшӧмъясӧс сетӧма</text:span> предприятиеясын, организацияясын, учреждениеясын уджалысьяслы, кодъяслысь уджсӧ содтӧд дасьлун режим дырйи Комиын абу дугӧдӧма, вына кадколастыс <text:span text:style-name="T9">вӧлі </text:span>кол<text:span text:style-name="T9">ьӧ </text:span>косму тӧлысь 30 лунӧ. Коми Республикаса Юралысьлӧн Индӧдӧн сійӧс нюжӧдісны ода-кора тӧлысь 11 лунӧдз.</text:p>
      <text:p text:style-name="P6">Ода-кора тӧлысь 1 лунсянь пыртӧны цифрӧвӧй пропускъяс. Медым найӧс оформитны, колӧ сетны электроннӧй заявка “Пропускная система” юӧртан системаын (<text:a xlink:type="simple" xlink:href="http://propusk.rkomi.ru/" text:style-name="Internet_20_link" text:visited-style-name="Visited_20_Internet_20_Link"><text:span text:style-name="T1">http://propusk.rkomi.ru</text:span></text:a>). Воис нин 10 сюрсысь унджык татшӧм заявка, найӧс ставсӧ <text:span text:style-name="T3">видлалӧма</text:span>: вынсьӧдӧма организацияяссянь да предприятиеяссянь 9,5 сюрс гӧгӧр заявка.</text:p>
      <text:p text:style-name="P6">Талун <text:span text:style-name="T9">В</text:span>ыль коронавирус инфекция паськалӧмлы паныд удж нуӧдӧм серти ведомствокостса оперативнӧй штаблӧн заседание дырйи видлалісны цифрӧвӧй пропускъяс сетӧм серти юалӧмъяс. Заседаниесӧ нуӧдіс Коми Республикаса Юралысьлысь могъяс недыр кадколастӧ збыльмӧдысь Владимир Уйба.</text:p>
      <text:p text:style-name="P12">Оперштаблӧн заседание бӧрын примитӧма помшуӧм нюжӧдны 2020 вося косму тӧлысь 25 лунӧдз <text:span text:style-name="T10">сетӧм</text:span> недырся пропускъяслысь вына кадколастсӧ, медым став организацияыс, <text:span text:style-name="T2">кодъяслысь уджсӧ содтӧд дасьлун режим дырйи Комиын абу дугӧдӧма, вермис ас кадӧ оформитны аслас уджалысьяс вылӧ цифрӧвӧй пропускъяссӧ.</text:span></text:p>
      <text:p text:style-name="P7"/>
      <text:p text:style-name="P7">***<text:span text:style-name="T4">Цифрӧвӧй пропускъяссӧ оформитӧны чина йӧз, кодъясӧс индӧны </text:span><text:span text:style-name="T10">Коми Республикаын</text:span><text:span text:style-name="T4"> канму органъясӧн, меставывса асвеськӧдлан органъясӧн </text:span><text:soft-page-break/><text:span text:style-name="T4">юрнуӧдысьяс, эмбур сикас вылӧ видзӧдтӧг организацияясӧн юрнуӧдысьяс, асшӧр уджалысьяс.</text:span></text:p>
      <text:p text:style-name="P8">Цифрӧвӧй пропускыс эскӧдӧ, мый граждана вермӧны ветлӧдлыны оланінысь, овланінысь бокын да транспорт средствоӧн, сы лыдын йӧзӧс ӧтув новлӧдлан транспортӧн, сы могысь, медым мунны удж вылӧ либӧ локны удж вылысь.</text:p>
      <text:p text:style-name="P13">Цифрӧвӧй пропускъяс серти позьӧ консультируйтчыны веськыд йитӧдлӧн 8 800 3015959 телефон пыр.</text:p>
      <text:p text:style-name="P8">Коми Республикаын электроннӧй пропускъяс сетӧм серти тшӧкыдджыка сетан юалӧмъяс вылӧ вочакывъяссӧ йӧзӧдӧма <text:a xlink:type="simple" xlink:href="https://propusk.rkomi.ru/faq" text:style-name="Internet_20_link" text:visited-style-name="Visited_20_Internet_20_Link">https://propusk.rkomi.ru/faq</text:a> ссылка <text:span text:style-name="T10">серти</text:span>.</text:p>
      <text:p text:style-name="P9">01.05.2020</text:p>
      <text:p text:style-name="P10">В Коми продлён срок действия бумажных пропусков по 11 мая включительно</text:p>
      <text:p text:style-name="P2">Соответствующие <text:a xlink:type="simple" xlink:href="http://law.rkomi.ru/document.php?id=31438&amp;order=11" text:style-name="Internet_20_link" text:visited-style-name="Visited_20_Internet_20_Link">изменения</text:a> за подписью врио Главы Республики Коми Владимира Уйба внесены в Указ Главы Республики Коми от 15 марта 2020 года № 16 «О введении режима повышенной готовности».</text:p>
      <text:p text:style-name="P2">Напомним, срок действия бумажных пропусков, предназначенных для сотрудников предприятий, организаций и учреждений, деятельность которых не приостановлена в Коми на период режима повышенной готовности, истекал 30 апреля. Указом Главы Республики Коми он продлён по 11 мая включительно.</text:p>
      <text:p text:style-name="P2">С 1 мая вводятся цифровые пропуска, для оформления которых необходимо подать электронную заявку в информационной системе «Пропускная система» <text:a xlink:type="simple" xlink:href="http://propusk.rkomi.ru/" text:style-name="Internet_20_link" text:visited-style-name="Visited_20_Internet_20_Link">http://propusk.rkomi.ru</text:a>. Уже поступило более 10 тысяч таких заявок, все они обработаны: одобрены порядка 9,5 тысяч заявок от организаций и предприятий.</text:p>
      <text:p text:style-name="P2">Вопросы выдачи цифровых пропусков обсудили сегодня на заседании межведомственного оперативного штаба по противодействию распространению новой коронавирусной инфекции. Заседание провёл временно исполняющий обязанности Главы Республики Коми Владимир Уйба.</text:p>
      <text:p text:style-name="P2">По итогам заседания оперштаба было принято решение продлить срок действия временных пропусков, выданных до 25 апреля 2020 года, чтобы цифровые пропуска смогли своевременно оформить на своих сотрудников все организации, чья деятельность не приостановлена в Коми на период режима повышенной готовности.</text:p>
      <text:p text:style-name="P2"/>
      <text:p text:style-name="P2">***Цифровые пропуска оформляют должностные лица, которые определяются руководителями государственных органов, органов местного самоуправления в Республике Коми, руководителями организаций независимо от формы собственности, индивидуальными предпринимателями.</text:p>
      <text:p text:style-name="P2"><text:soft-page-break/>Цифровой пропуск подтверждает возможность нахождения граждан вне места проживания, пребывания и передвижения с использованием транспортных средств, включая общественный транспорт, для следования к месту и от места осуществления деятельности или работы.</text:p>
      <text:p text:style-name="P2">Получить консультацию по выдаче цифровых пропусков можно по телефону горячей линии 8 800 3015959.</text:p>
      <text:p text:style-name="P2">Ответы на часто задаваемые вопросы по выдаче электронных пропусков в Республике Коми опубликованы на ссылке <text:a xlink:type="simple" xlink:href="https://propusk.rkomi.ru/faq" text:style-name="Internet_20_link" text:visited-style-name="Visited_20_Internet_20_Link">https://propusk.rkomi.ru/faq</text:a>.</text:p>
      <text:p text:style-name="P4">1874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5-06T15:02:43.209000000</dc:date>
    <meta:editing-duration>PT1H43M3S</meta:editing-duration>
    <meta:editing-cycles>18</meta:editing-cycles>
    <meta:generator>LibreOffice/6.4.2.2$Windows_x86 LibreOffice_project/4e471d8c02c9c90f512f7f9ead8875b57fcb1ec3</meta:generator>
    <meta:document-statistic meta:table-count="0" meta:image-count="0" meta:object-count="0" meta:page-count="4" meta:paragraph-count="23" meta:word-count="531" meta:character-count="4337" meta:non-whitespace-character-count="3829"/>
  </office:meta>
</office:document-meta>
</file>