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b88332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b1e7f8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bab681" officeooo:paragraph-rsid="00bab681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b88332" officeooo:paragraph-rsid="00b88332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b88332" officeooo:paragraph-rsid="00bbd087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b88332" officeooo:paragraph-rsid="00b88332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ae9d5a" officeooo:paragraph-rsid="00b1e7f8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ae9d5a" officeooo:paragraph-rsid="00b1e7f8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33669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4" style:family="text">
      <style:text-properties fo:font-variant="normal" fo:text-transform="none" fo:color="#336699" style:font-name="Times New Roman" fo:font-size="14pt" fo:letter-spacing="normal" fo:language="kpv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5" style:family="text">
      <style:text-properties officeooo:rsid="00b92490"/>
    </style:style>
    <style:style style:name="T6" style:family="text">
      <style:text-properties officeooo:rsid="00bab681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bab681"/>
    </style:style>
    <style:style style:name="T9" style:family="text">
      <style:text-properties fo:language="ru" fo:country="RU" officeooo:rsid="00bb2cad"/>
    </style:style>
    <style:style style:name="T10" style:family="text">
      <style:text-properties fo:language="ru" fo:country="RU" officeooo:rsid="00bbd087"/>
    </style:style>
    <style:style style:name="T11" style:family="text">
      <style:text-properties fo:language="ru" fo:country="RU" officeooo:rsid="00b92490"/>
    </style:style>
    <style:style style:name="T12" style:family="text">
      <style:text-properties fo:language="ru" fo:country="RU" officeooo:rsid="00bc0225"/>
    </style:style>
    <style:style style:name="T13" style:family="text">
      <style:text-properties officeooo:rsid="00bbd087"/>
    </style:style>
    <style:style style:name="T14" style:family="text">
      <style:text-properties officeooo:rsid="00bc0225"/>
    </style:style>
    <style:style style:name="T15" style:family="text">
      <style:text-properties officeooo:rsid="00bb2c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02.05.2020</text:h>
      <text:p text:style-name="P4">Владимир Уйба вочавидзас Коми Республикаса олысьяслӧн юалӧмъяс вылӧ</text:p>
      <text:p text:style-name="P6"><text:span text:style-name="T13">Ставнас </text:span><text:span text:style-name="T14">юрнуӧдысьлы</text:span><text:span text:style-name="T13"> воӧма </text:span><text:span text:style-name="T5">500-ысь унджык юалӧм. </text:span><text:span text:style-name="T13">На пиысь мукӧд </text:span>ю<text:span text:style-name="T13">алӧм</text:span> вылӧ вочакывъяс<text:span text:style-name="T5">ӧн видеосӧ йӧзӧдасны «Контактын» социальнӧй везйын «Коми Республика» официальнӧй котырын аски, ода-кор</text:span><text:span text:style-name="T6">а</text:span><text:span text:style-name="T5"> тӧлысь 3 лунӧ. Выльлунӧ Владимир </text:span><text:span text:style-name="T6">Уйбакӧд эфирсӧ петкӧдласны «Юрган» телеканал пыр.</text:span></text:p>
      <text:p text:style-name="P3">Казьтыштам, косму тӧлысь 26 лунӧ Владимир Уйба юӧртіс, <text:span text:style-name="T14">мый </text:span>видео пыр быдлунъя шыӧдчӧм <text:span text:style-name="T14">дырйи кутас вочавидзны </text:span>юалӧмъяс вылӧ, <text:span text:style-name="T14">кутшӧмъясӧс</text:span> <text:s/><text:span text:style-name="T14">ыстісны сылы</text:span> «Контактын» социальнӧй везйын.</text:p>
      <text:p text:style-name="P3">Владимир Уйбалысь видео пыр быдлунъя шыӧдчӧмъяссӧ позьӧ видзӧдны <text:a xlink:type="simple" xlink:href="https://vk.com/pressrkomi?w=wall-48293308_16973" text:style-name="Internet_20_link" text:visited-style-name="Visited_20_Internet_20_Link">«Контактын»</text:a> социальнӧй везйын Коми Республикалӧн официальнӧй лист бокысь да Коми <text:span text:style-name="T15">Р</text:span>еспубликаса Юралысьлӧн пресс-служба<text:span text:style-name="T13">лӧн</text:span> <text:a xlink:type="simple" xlink:href="https://www.youtube.com/user/GlavaRKomi/videos" text:style-name="Internet_20_link" text:visited-style-name="Visited_20_Internet_20_Link">ютуб-каналысь</text:a>.</text:p>
      <text:h text:style-name="P2" text:outline-level="1">02.05.2020</text:h>
      <text:h text:style-name="P10" text:outline-level="1">Владимир Уйба ответит на вопросы жителей Республики Коми</text:h>
      <text:p text:style-name="P8">Видеозапись ответов на часть вопросов из числа всех поступивших, а их более 500, будет размещена в официальном сообществе «Республика Коми» в социальной сети «ВКонтакте» завтра, 3 мая. В понедельник эфир с Владимиром Уйба будет показан на телеканале «Юрган».</text:p>
      <text:p text:style-name="P9">Напомним, о решении расширить формат ежедневного видеообращения к жителям Республики Коми ответами на вопросы Владимир Уйба объявил 26 апреля. Вопросы поступали руководителю региона в социальной сети «ВКонтакте».</text:p>
      <text:p text:style-name="P5"><text:span text:style-name="T2">Посмотреть ежедневные видеообращения Владимира Уйба можно на официальной странице Республики Коми в социальной сети </text:span><text:a xlink:type="simple" xlink:href="https://vk.com/pressrkomi?w=wall-48293308_16973" text:style-name="Internet_20_link" text:visited-style-name="Visited_20_Internet_20_Link"><text:span text:style-name="T4">«ВКонтакте»</text:span></text:a><text:span text:style-name="T2"> и </text:span><text:a xlink:type="simple" xlink:href="https://www.youtube.com/user/GlavaRKomi/videos" text:style-name="Internet_20_link" text:visited-style-name="Visited_20_Internet_20_Link"><text:span text:style-name="T4">ютуб-канале</text:span></text:a><text:span text:style-name="T2"> пресс-службы Главы Республики Коми.</text:span></text:p>
      <text:p text:style-name="P7">Габова 61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5-06T12:46:10.725000000</dc:date>
    <meta:editing-duration>PT3H4M21S</meta:editing-duration>
    <meta:editing-cycles>41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1" meta:word-count="186" meta:character-count="1450" meta:non-whitespace-character-count="1274"/>
  </office:meta>
</office:document-meta>
</file>