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bd8b6b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b88332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c01a63" officeooo:paragraph-rsid="00c01a63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bd8b6b" officeooo:paragraph-rsid="00bd8b6b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bd8b6b" officeooo:paragraph-rsid="00c1d1ba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bd8b6b" officeooo:paragraph-rsid="00c1d1ba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bd8b6b" officeooo:paragraph-rsid="00bd8b6b" fo:background-color="#ffffff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1" fo:font-size="13.5pt" fo:letter-spacing="normal" fo:language="kpv" fo:country="RU" fo:font-style="normal" style:text-underline-style="none" fo:font-weight="normal" officeooo:rsid="00bd8b6b" officeooo:paragraph-rsid="00bd8b6b" fo:background-color="#ffffff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c4b8ba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c1d1ba"/>
    </style:style>
    <style:style style:name="P12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P13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b88332" officeooo:paragraph-rsid="00b88332" fo:background-color="#ffffff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bd959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beac01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bec8d8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bfe38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01a63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4b8b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1d1b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321e9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bd959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c01a63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c1d1b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c321e9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c4b8b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bd959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beac01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T19" style:family="text">
      <style:text-properties fo:font-variant="normal" fo:text-transform="none" fo:color="#336699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0" style:family="text">
      <style:text-properties fo:font-variant="normal" fo:text-transform="none" fo:color="#336699" style:font-name="Times New Roman" fo:font-size="14pt" fo:letter-spacing="normal" fo:language="kpv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c01a63"/>
    </style:style>
    <style:style style:name="T23" style:family="text">
      <style:text-properties fo:language="ru" fo:country="RU" officeooo:rsid="00bd959a"/>
    </style:style>
    <style:style style:name="T24" style:family="text">
      <style:text-properties fo:language="ru" fo:country="RU" officeooo:rsid="00c1d1ba"/>
    </style:style>
    <style:style style:name="T25" style:family="text">
      <style:text-properties officeooo:rsid="00bd959a"/>
    </style:style>
    <style:style style:name="T26" style:family="text">
      <style:text-properties officeooo:rsid="00c01a63"/>
    </style:style>
    <style:style style:name="T27" style:family="text">
      <style:text-properties officeooo:rsid="00c1d1ba"/>
    </style:style>
    <style:style style:name="T28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02.05.2020</text:h>
      <text:p text:style-name="P6">Владимир Уйба локтан дас во <text:span text:style-name="T27">кежлӧ </text:span>вынсьӧдіс Коми Республикаса вӧр серти выль план</text:p>
      <text:p text:style-name="P7">Коми Республикаса Юралысьысь могъяс недыр кадколастӧ збыльмӧдысь Владимир Уйба удж серти аддзысьліс регионса вӧр-ва озырлун да гӧгӧртас видзан министр Роман Полшведкинкӧд. Аддзысьлігӧн сёрнитісны вӧр-ва овмӧс сӧвмӧдӧмкӧд йитчӧм юалӧмъяс йылысь, а сідзжӧ <text:span text:style-name="T27">лои</text:span> кырымал<text:span text:style-name="T27">ӧма</text:span> 2029 воӧдз Коми Республикаса вӧр серти план. </text:p>
      <text:p text:style-name="P4">Документсӧ <text:span text:style-name="T27">сӧгласуйтӧма</text:span> Вӧр овмӧс серти федеральнӧй аген<text:span text:style-name="T26">т</text:span>ствокӧд. Сэні индӧма <text:span text:style-name="T25">вӧр планируйтан </text:span><text:span text:style-name="T27">медшӧр </text:span><text:span text:style-name="T25">могъяс</text:span><text:span text:style-name="T26">сӧ</text:span><text:span text:style-name="T25">, </text:span><text:span text:style-name="T27">могъяссӧ, </text:span><text:span text:style-name="T25">вӧрӧн вӧдитчан, а сідзжӧ сійӧс видзан, доръян да выльысь рӧдмӧдан мероприят</text:span><text:span text:style-name="T26">и</text:span><text:span text:style-name="T25">еяс</text:span><text:span text:style-name="T26">сӧ</text:span><text:span text:style-name="T25">.</text:span></text:p>
      <text:p text:style-name="P11"><text:span text:style-name="T2">Планлӧн выль редакция </text:span><text:span text:style-name="T9">серти </text:span><text:span text:style-name="T2">вӧрӧн вӧдитчӧмсӧ зонаяс вылӧ юкл</text:span><text:span text:style-name="T9">ігӧн кутасны босьтн</text:span><text:span text:style-name="T15">ы</text:span><text:span text:style-name="T9"> тӧд вылӧ</text:span><text:span text:style-name="T2"> олысьяслысь, ичӧт да шӧр бизнеслысь </text:span><text:span text:style-name="T9">интересъяссӧ.</text:span><text:span text:style-name="T2"> </text:span><text:span text:style-name="T9">Сідзжӧ планӧ пыртӧма </text:span><text:span text:style-name="T2">административнӧй районъяс, вӧр пӧрӧдан гырысь предприятиеяс сӧвмӧдӧм. Редакцияын индӧма </text:span><text:span text:style-name="T9">вӧр</text:span><text:span text:style-name="T2"> </text:span><text:span text:style-name="T6">участокъяссӧ</text:span><text:span text:style-name="T2">, к</text:span><text:span text:style-name="T10">ӧні быть колӧ котыртны </text:span><text:span text:style-name="T9">йӧз</text:span><text:span text:style-name="T10">сӧ</text:span><text:span text:style-name="T9"> асланыс могъяс вылӧ </text:span><text:span text:style-name="T10">вӧрӧн могмӧдӧмсӧ</text:span><text:span text:style-name="T3">, ичӧт да шӧр бизнес</text:span><text:span text:style-name="T10">сӧ</text:span><text:span text:style-name="T3">, вӧр переработайтан предприятиеяс</text:span><text:span text:style-name="T10">сӧ, кодъяс уджалӧны нин,</text:span><text:span text:style-name="T3"> сырьёӧн </text:span><text:span text:style-name="T10">могмӧдӧмсӧ</text:span><text:span text:style-name="T3">.</text:span></text:p>
      <text:p text:style-name="P10"><text:span text:style-name="T4">В</text:span><text:span text:style-name="T3">оысь воӧ кӧсйӧны содтыны </text:span><text:span text:style-name="T4">в</text:span><text:span text:style-name="T3">ӧр выльысь рӧдмӧдӧмсӧ да 2024 </text:span><text:span text:style-name="T6">в</text:span><text:span text:style-name="T3">о кежлӧ </text:span><text:span text:style-name="T4">пуктыны пуяс</text:span><text:span text:style-name="T10">сӧ</text:span><text:span text:style-name="T4"> став кералӧм участокын </text:span><text:span text:style-name="T10">да участокъяс вылын, кӧні пуясыс кулӧмаӧсь</text:span><text:span text:style-name="T4">. </text:span><text:span text:style-name="T10">Тайӧ лоӧ сё прӧчент мында петкӧдлас. </text:span><text:span text:style-name="T4">2020 воын нин колӧ пуктыны 52,0 сюрс г</text:span><text:span text:style-name="T10">ектар вылын пуяс</text:span><text:span text:style-name="T4">. Таысь кындзи, планлӧн выль редакцияын урчитӧма, мый том вӧръясын колӧ керавны </text:span><text:span text:style-name="T5">пуяссӧ, кутшӧмъяс оз лэдзны быдмыны мукӧдыслы. </text:span><text:span text:style-name="T8">Тайӧ уджыс вӧр вӧдитӧмын зэв тӧдчана, сійӧс </text:span><text:span text:style-name="T5">колӧ вӧчны</text:span><text:span text:style-name="T8"> б</text:span><text:span text:style-name="T5">ыд во 9 сюрс гектарысь унджык площадьын.</text:span><text:span text:style-name="T8"> </text:span></text:p>
      <text:p text:style-name="P10"><text:span text:style-name="T5">Нӧшта ӧти тӧдчана мероприятиеӧн лоӧ лесничествоясын вӧр овмӧс котыртӧм да нуӧдӧм. Быд во, 2020 восянь </text:span><text:span text:style-name="T8">заводитӧмӧн</text:span><text:span text:style-name="T5">, вӧр овмӧссӧ </text:span><text:span text:style-name="T6">колӧ</text:span><text:span text:style-name="T5"> котыртны 200 сюрс г</text:span><text:span text:style-name="T6">ектарысь абу этшаджык площадьын</text:span><text:span text:style-name="T5">, а 2029 во кежлӧ - </text:span><text:span text:style-name="T6">700 сюрс гектарӧдз площадьын.</text:span></text:p>
      <text:p text:style-name="P3"><text:soft-page-break/><text:span text:style-name="T7">Регыдъя кадӧ Коми Республикаса вӧр серти плансӧ, кутшӧмӧс вынсьӧдӧма 2029 воӧдз, йӧзӧдасны Коми Республикаса вӧр-ва озырлун да гӧгӧртас видзан министерстволӧн </text:span><text:a xlink:type="simple" xlink:href="http://mpr.rkomi.ru/" text:style-name="Internet_20_link" text:visited-style-name="Visited_20_Internet_20_Link"><text:span text:style-name="T28">сайтын</text:span></text:a><text:span text:style-name="T7">.</text:span></text:p>
      <text:h text:style-name="P2" text:outline-level="1">02.05.2020</text:h>
      <text:h text:style-name="P13" text:outline-level="1">Владимир Уйба утвердил новый лесной план Республики Коми на ближайшие десять лет</text:h>
      <text:p text:style-name="P8">Состоялась рабочая встреча временно исполняющего обязанности Главы Республики Коми Владимира Уйба с министром природных ресурсов и охраны окружающей среды региона Романом Полшведкиным. В ходе встречи обсуждены вопросы, связанные с развитием лесного хозяйства республики, а также подписан лесной план Республики Коми до 2029 года.</text:p>
      <text:p text:style-name="P12">Документ согласован с Федеральным агентством лесного хозяйства. В нём определены цели и задачи лесного планирования, мероприятия по освоению лесов, а также их охране, защите и воспроизводству.</text:p>
      <text:p text:style-name="P12">Новая редакция плана включает зонирование использования лесов, которое учитывает интересы местного населения, малого и среднего бизнеса, развитие административных районов, крупных лесозаготовительных предприятий и территориально определяет лесные участки, на которых должно быть организовано обеспечение местного населения древесиной для собственных нужд, обеспечение малого и среднего бизнеса сырьём, обеспечение сырьём уже существующих лесоперерабатывающих мощностей.</text:p>
      <text:p text:style-name="P12">Запланировано ежегодное увеличение объёмов лесовосстановления и достижения к 2024 году стопроцентного показателя на всех существующих вырубленных и погибших участках. Общий объём лесовосстановления уже в 2020 году должен составить не менее 52,0 тысяч га. Кроме того, новой редакцией плана предусматривается выполнение одного из наиболее важных и эффективных с лесоводственной точки зрения мероприятий по уходу за лесами – рубки ухода в молодняках, которые в среднем в течении каждого года должны быть выполнены на площади более 9 тысяч га.</text:p>
      <text:p text:style-name="P12">Ещё одним важным проектируемым мероприятием является проведение лесоустройства лесничеств. Ежегодно, начиная с 2020 года, охваченная лесоустройством площадь должна составлять не менее 200 тысяч га, а к 2029 году – увеличиться до 700 тысяч га.</text:p>
      <text:p text:style-name="P5"><text:soft-page-break/><text:span text:style-name="T18">В ближайшее время лесной план Республики Коми, утверждённый на период до 2029 года, будет опубликован на </text:span><text:a xlink:type="simple" xlink:href="http://mpr.rkomi.ru/" text:style-name="Internet_20_link" text:visited-style-name="Visited_20_Internet_20_Link"><text:span text:style-name="T20">сайте</text:span></text:a><text:span text:style-name="T18"> Министерства природных ресурсов и охраны окружающей среды Республики Коми.</text:span></text:p>
      <text:p text:style-name="P9">177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5-07T13:10:56.956000000</dc:date>
    <meta:editing-duration>PT3H13M47S</meta:editing-duration>
    <meta:editing-cycles>42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17" meta:word-count="529" meta:character-count="3951" meta:non-whitespace-character-count="3435"/>
  </office:meta>
</office:document-meta>
</file>