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Times, serif"/>
    <style:font-face style:name="free serif" svg:font-family="'free serif'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3.5pt" fo:letter-spacing="normal" fo:language="ru" fo:country="RU" fo:font-style="normal" style:text-underline-style="none" fo:font-weight="normal" officeooo:rsid="00abc2fe" officeooo:paragraph-rsid="00abc2fe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style:font-name="Times New Roman1" fo:font-size="14pt" fo:language="ru" fo:country="RU" fo:font-weight="normal" officeooo:rsid="00abc2fe" officeooo:paragraph-rsid="00abc2fe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</style:style>
    <style:style style:name="P4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bold" officeooo:rsid="00abc2fe" officeooo:paragraph-rsid="00ad1145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5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bold" officeooo:rsid="00abc2fe" officeooo:paragraph-rsid="00abc2fe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6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0842bb" officeooo:paragraph-rsid="00ad1145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7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fo:break-before="page" fo:background-color="transparent"/>
      <style:text-properties style:font-name="Times New Roman1" fo:font-size="14pt" fo:language="kpv" fo:country="RU" fo:font-weight="normal" officeooo:rsid="00abc2fe" officeooo:paragraph-rsid="00ad1145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1" fo:font-size="14pt" fo:language="kpv" fo:country="RU" officeooo:paragraph-rsid="00ad1145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ae9d5a" officeooo:paragraph-rsid="00ae9d5a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style:font-name="Times New Roman1" fo:font-size="14pt" fo:language="kpv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style:font-name="Times New Roman1" fo:font-size="14pt" fo:language="kpv" fo:country="RU" officeooo:paragraph-rsid="00af9952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4pt" fo:letter-spacing="normal" fo:language="kpv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af9952"/>
    </style:style>
    <style:style style:name="T3" style:family="text">
      <style:text-properties fo:font-variant="normal" fo:text-transform="none" fo:color="#000000" fo:letter-spacing="normal" fo:font-style="normal" fo:font-weight="normal" officeooo:rsid="00ad1145"/>
    </style:style>
    <style:style style:name="T4" style:family="text">
      <style:text-properties fo:font-variant="normal" fo:text-transform="none" fo:color="#000000" fo:letter-spacing="normal" fo:font-style="normal" fo:font-weight="normal" officeooo:rsid="00b078e4"/>
    </style:style>
    <style:style style:name="T5" style:family="text">
      <style:text-properties fo:font-variant="normal" fo:text-transform="none" fo:color="#000000" fo:letter-spacing="normal" fo:font-style="normal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6" style:family="text">
      <style:text-properties fo:font-variant="normal" fo:text-transform="none" fo:color="#000000" fo:letter-spacing="normal" fo:font-style="normal" style:text-underline-style="none" fo:background-color="transparent" loext:char-shading-value="0" style:font-name-asian="NSimSun" style:font-name-complex="Lucida Sans" loext:padding="0cm" loext:border="none"/>
    </style:style>
    <style:style style:name="T7" style:family="text">
      <style:text-properties fo:font-variant="normal" fo:text-transform="none" fo:color="#000000" fo:letter-spacing="normal" fo:font-style="normal" style:text-underline-style="none" officeooo:rsid="00b078e4" fo:background-color="transparent" loext:char-shading-value="0" style:font-name-asian="NSimSun" style:font-name-complex="Lucida Sans" loext:padding="0cm" loext:border="none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officeooo:rsid="00abc2fe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officeooo:rsid="00ad1145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10" style:family="text">
      <style:text-properties fo:font-variant="normal" fo:text-transform="none" fo:color="#000000" fo:letter-spacing="normal" fo:font-style="normal" style:text-underline-style="none" fo:font-weight="normal" officeooo:rsid="00ae9d5a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11" style:family="text">
      <style:text-properties fo:font-variant="normal" fo:text-transform="none" fo:color="#000000" fo:letter-spacing="normal" fo:font-style="normal" style:text-underline-style="none" fo:font-weight="normal" officeooo:rsid="00af9952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abc2fe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ad1145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af9952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15" style:family="text">
      <style:text-properties fo:font-variant="normal" fo:text-transform="none" fo:color="#000000" fo:letter-spacing="normal" fo:language="en" fo:country="US" fo:font-style="normal" style:text-underline-style="none" fo:font-weight="normal" officeooo:rsid="00ae9d5a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officeooo:rsid="00b078e4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b078e4" style:font-size-asian="14pt" style:font-size-complex="14pt"/>
    </style:style>
    <style:style style:name="T20" style:family="text">
      <style:text-properties fo:font-variant="normal" fo:text-transform="none" fo:color="#336699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1" style:family="text">
      <style:text-properties fo:font-variant="normal" fo:text-transform="none" fo:color="#336699" style:font-name="Times New Roman1" fo:font-size="14pt" fo:letter-spacing="normal" fo:language="kpv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style:font-name="Times New Roman1" fo:font-size="14pt" fo:font-weight="normal"/>
    </style:style>
    <style:style style:name="T24" style:family="text">
      <style:text-properties fo:color="#000000" style:font-name="Times New Roman1" fo:font-size="14pt" fo:language="kpv" fo:country="RU"/>
    </style:style>
    <style:style style:name="T25" style:family="text">
      <style:text-properties fo:color="#000000" style:font-name="Times New Roman1" fo:font-size="14pt" fo:language="kpv" fo:country="RU" fo:font-weight="normal"/>
    </style:style>
    <style:style style:name="T26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5">0</text:span><text:span text:style-name="T6">2.05.2020</text:span></text:h>
      <text:h text:style-name="P4" text:outline-level="1">Роспотребнадзорлӧн Коми Республикаын веськӧдланін йӧзӧдіс коронавирус серти официальнӧй юӧр</text:h>
      <text:p text:style-name="P8"><text:span text:style-name="T8">Роспотребнадзорлӧн Коми Республикаын веськӧдланінлӧн юӧр серти, талун кежлӧ (</text:span><text:span text:style-name="T9">ода-кора</text:span><text:span text:style-name="T8"> тӧлысь </text:span><text:span text:style-name="T9">2</text:span><text:span text:style-name="T8"> лун вылӧ) лабораторнӧя эскӧдӧма, мый <text:s text:c="2"/>COVID-19 висьмӧма </text:span><text:span text:style-name="T10">656</text:span><text:span text:style-name="T8"> (+</text:span><text:span text:style-name="T11">7</text:span><text:span text:style-name="T8">) морт. Став висьмӧм йӧз бӧрся видзӧдӧны врачьяс, налы сетӧны отсӧг.</text:span></text:p>
      <text:p text:style-name="P10"><text:span text:style-name="T1">Ставнас медицина боксянь видзӧдӧны </text:span><text:span text:style-name="T2">2546</text:span><text:span text:style-name="T1"> морт бӧрся, на лыдын: </text:span><text:span text:style-name="T2">2372</text:span><text:span text:style-name="T1"> морт контактируйтӧмаӧсь висьмӧм йӧзкӧд, </text:span><text:span text:style-name="T3">174</text:span><text:span text:style-name="T1">-</text:span><text:span text:style-name="T4">ӧн</text:span><text:span text:style-name="T1"> воӧмаӧсь суйӧр сайысь.</text:span></text:p>
      <text:p text:style-name="P11"><text:span text:style-name="T2">92 (+28)</text:span><text:span text:style-name="T1"> морт бурдіс. Официальнӧя эскӧдісны, мый коронавирусысь кувсис </text:span><text:span text:style-name="T3">сизим</text:span><text:span text:style-name="T1"> пациент.</text:span></text:p>
      <text:p text:style-name="P10"><text:span text:style-name="T1">Бӧръя суткинас медицина боксянь обследуйтӧм да кык вежонся карантин помасьӧм бӧрын медицина учёт </text:span><text:span text:style-name="T4">вылысь</text:span><text:span text:style-name="T1"> киритісны </text:span><text:span text:style-name="T2">889</text:span><text:span text:style-name="T1"> мортӧс. Найӧ коронавирусӧн оз висьны.</text:span></text:p>
      <text:p text:style-name="P12"/>
      <text:p text:style-name="P3"><text:span text:style-name="T18">***COVID-2019 коронавирус инфекция паськалӧмысь ӧлӧдӧм могысь <text:s/></text:span><text:span text:style-name="T19"><text:s/>Коми Республикаын</text:span><text:span text:style-name="T18"> нюжӧдісны </text:span><text:span text:style-name="T19">регионса</text:span><text:span text:style-name="T18"> став олысьлы самоизоляция режимсӧ косму тӧлысь 30 лунӧдз, 24 часӧдз. Регионса Юралысьлысь могъяс недыр кадколастӧ збыльмӧдысь Владимир Уйба кырымаліс лӧсялана </text:span><text:a xlink:type="simple" xlink:href="http://law.rkomi.ru/files/79/31265.pdf" text:style-name="Internet_20_link" text:visited-style-name="Visited_20_Internet_20_Link"><text:span text:style-name="T21">Индӧд</text:span></text:a><text:span text:style-name="T18">. Тайӧ документӧн пыртӧма вежсьӧмъяс «Содтӧд дасьлун режим пыртӧм йылысь» Коми Республикаса Юралысьлӧн 2020 во рака тӧлысь 15 лунся 16 №-а Индӧдӧ.</text:span></text:p>
      <text:p text:style-name="P3"><text:a xlink:type="simple" xlink:href="http://publication.pravo.gov.ru/Document/View/0001202003190001?index=0&amp;rangeSize=1" text:style-name="Internet_20_link" text:visited-style-name="Visited_20_Internet_20_Link"><text:span text:style-name="T21">Россия Федерацияса юралысь санитарнӧй врачлӧн шуӧм</text:span></text:a><text:span text:style-name="T18"> серти, ставныслы, кодъяс воисны Коми Республикаӧ суйӧр сайысь, воан лунсянь кык вежон чӧж колӧ овны гортын коронавирус паськалӧмсӧ ӧлӧдӧм могысь.</text:span></text:p>
      <text:p text:style-name="P13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3"><text:span text:style-name="T18">Содтӧд дасьлун режим йылысь регионса Юралысьлӧн Индӧдӧн, вына дзескӧдӧмъясӧн да Коми Республикаын серпас йылысь выль юӧрӧн позьӧ </text:span><text:soft-page-break/><text:span text:style-name="T18">тӧдмасьны Коми Республикалӧн официальнӧй порталын </text:span><text:a xlink:type="simple" xlink:href="http://rkomi.ru/left/covid19/" text:style-name="Internet_20_link" text:visited-style-name="Visited_20_Internet_20_Link"><text:span text:style-name="T21">«Коронавирус. Оперативная информация»</text:span></text:a><text:span text:style-name="T18"> торъя юкӧдын татшӧм ссылка пыр: </text:span><text:a xlink:type="simple" xlink:href="http://rkomi.ru/left/covid19/" text:style-name="Internet_20_link" text:visited-style-name="Visited_20_Internet_20_Link"><text:span text:style-name="T21">/left/covid19/</text:span></text:a><text:span text:style-name="T18">. Юӧрсӧ сідзжӧ позьӧ босьтны онлайн консультацияяс сетан сервис пыр. <text:s text:c="8"/>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21">https://vk.com/im?sel=-193074467</text:span></text:a><text:span text:style-name="T18"> (Контактын) да </text:span><text:a xlink:type="simple" xlink:href="http://cit.rkomi.ru/viber" text:style-name="Internet_20_link" text:visited-style-name="Visited_20_Internet_20_Link"><text:span text:style-name="T21">http://cit.rkomi.ru/viber</text:span></text:a><text:span text:style-name="T18"> (Viber-ын).</text:span></text:p>
      <text:h text:style-name="P6" text:outline-level="1"/>
      <text:h text:style-name="P7" text:outline-level="1"><text:span text:style-name="T5">0</text:span><text:span text:style-name="T7">2</text:span><text:span text:style-name="T6">.05.2020</text:span></text:h>
      <text:h text:style-name="P5" text:outline-level="1">Официальная информация Управления Роспотребнадзора по Республике Коми по ситуации с коронавирусом</text:h>
      <text:p text:style-name="P1"><text:span text:style-name="T24">По официальной информации Управления Роспотребнадзора по Республике Коми, на сегодняшний день (2 мая) лабораторно подтверждено </text:span><text:span text:style-name="Strong_20_Emphasis"><text:span text:style-name="T25">656 (+7)</text:span></text:span><text:span text:style-name="T24"> случаев заболевания COVID-19. Все инфицированные находятся под наблюдением врачей, им оказывается помощь.</text:span></text:p>
      <text:p text:style-name="P3"><text:span text:style-name="T18">Всего под медицинским наблюдением находится </text:span><text:span text:style-name="Strong_20_Emphasis"><text:span text:style-name="T18">2546</text:span></text:span><text:span text:style-name="T18"> человек, из них </text:span><text:span text:style-name="Strong_20_Emphasis"><text:span text:style-name="T18">2372</text:span></text:span><text:span text:style-name="T18"> контактировали с заболевшими, </text:span><text:span text:style-name="Strong_20_Emphasis"><text:span text:style-name="T18">174</text:span></text:span><text:span text:style-name="T18"> прибыли из-за рубежа.</text:span></text:p>
      <text:p text:style-name="P3"><text:span text:style-name="Strong_20_Emphasis"><text:span text:style-name="T18">92 (+28)</text:span></text:span><text:span text:style-name="T18"> человека выздоровело. Официально подтверждены </text:span><text:span text:style-name="Strong_20_Emphasis"><text:span text:style-name="T18">семь</text:span></text:span><text:span text:style-name="T18"> случаев летального исхода у пациентов с коронавирусом.</text:span></text:p>
      <text:p text:style-name="P3"><text:span text:style-name="T18">За последние сутки снято с медицинского учёта по завершении обследований и двухнедельного карантинного срока </text:span><text:span text:style-name="Strong_20_Emphasis"><text:span text:style-name="T18">889</text:span></text:span><text:span text:style-name="T18"> человек. В отношении них подозрения на коронавирус не подтвердились.</text:span></text:p>
      <text:p text:style-name="P12"> </text:p>
      <text:p text:style-name="P3"><text:span text:style-name="T18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 </text:span><text:a xlink:type="simple" xlink:href="http://law.rkomi.ru/files/79/31265.pdf" text:style-name="Internet_20_link" text:visited-style-name="Visited_20_Internet_20_Link"><text:span text:style-name="T21">Указ</text:span></text:a><text:span text:style-name="T18"> 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3"><text:span text:style-name="T18">В с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21">постановлением главного санитарного врача Российской Федерации</text:span></text:a><text:span text:style-name="T18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13">Всем прибывшим необходимо обратиться на горячую линию 8-800-55-00000 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3"><text:soft-page-break/><text:span text:style-name="T18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s://rkomi.ru/left/covid19/" text:style-name="Internet_20_link" text:visited-style-name="Visited_20_Internet_20_Link"><text:span text:style-name="T21">«Коронавирус. Оперативная информация»</text:span></text:a><text:span text:style-name="T18"> по ссылке: </text:span><text:a xlink:type="simple" xlink:href="https://rkomi.ru/left/covid19/" text:style-name="Internet_20_link" text:visited-style-name="Visited_20_Internet_20_Link"><text:span text:style-name="T21">/left/covid19/</text:span></text:a><text:span text:style-name="T18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21">https://vk.com/im?sel=-193074467</text:span></text:a><text:span text:style-name="T18"> (ВКонтакте) и </text:span><text:a xlink:type="simple" xlink:href="http://cit.rkomi.ru/viber" text:style-name="Internet_20_link" text:visited-style-name="Visited_20_Internet_20_Link"><text:span text:style-name="T21">http://cit.rkomi.ru/viber </text:span></text:a><text:span text:style-name="T18">(Viber).</text:span></text:p>
      <text:p text:style-name="P9">Габова 18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Times, serif"/>
    <style:font-face style:name="free serif" svg:font-family="'free serif'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5-06T11:47:35.182000000</dc:date>
    <meta:editing-duration>PT2H53M47S</meta:editing-duration>
    <meta:editing-cycles>36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2" meta:word-count="510" meta:character-count="4096" meta:non-whitespace-character-count="3593"/>
  </office:meta>
</office:document-meta>
</file>