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55b0c4" officeooo:paragraph-rsid="0055b0c4" style:font-size-asian="14pt" style:font-weight-asian="bold" style:font-size-complex="14pt" style:font-weight-complex="bold"/>
    </style:style>
    <style:style style:name="P2"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628e24" officeooo:paragraph-rsid="00628e24" style:font-size-asian="14pt" style:font-weight-asian="bold" style:font-size-complex="14pt" style:font-weight-complex="bold"/>
    </style:style>
    <style:style style:name="P3"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5509ae" officeooo:paragraph-rsid="005509ae" style:font-size-asian="14pt" style:font-size-complex="14pt"/>
    </style:style>
    <style:style style:name="P4"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55b0c4" officeooo:paragraph-rsid="0055b0c4" style:font-size-asian="14pt" style:font-size-complex="14pt"/>
    </style:style>
    <style:style style:name="P5"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55b0c4" officeooo:paragraph-rsid="006345e0" style:font-size-asian="14pt" style:font-size-complex="14pt"/>
    </style:style>
    <style:style style:name="P6"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628e24" officeooo:paragraph-rsid="006345e0" style:font-size-asian="14pt" style:font-size-complex="14pt"/>
    </style:style>
    <style:style style:name="P7"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628e24" officeooo:paragraph-rsid="00628e24" style:font-size-asian="14pt" style:font-size-complex="14pt"/>
    </style:style>
    <style:style style:name="P8"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6345e0" officeooo:paragraph-rsid="006345e0" style:font-size-asian="14pt" style:font-size-complex="14pt"/>
    </style:style>
    <style:style style:name="P9" style:family="paragraph" style:parent-style-name="Standard">
      <style:paragraph-properties fo:margin-left="0cm" fo:margin-right="0cm" fo:line-height="150%" fo:text-align="justify" style:justify-single-word="false" fo:text-indent="1.499cm" style:auto-text-indent="false" style:writing-mode="page"/>
      <style:text-properties officeooo:rsid="00628e24" officeooo:paragraph-rsid="00628e24"/>
    </style:style>
    <style:style style:name="P10" style:family="paragraph" style:parent-style-name="Standard">
      <style:paragraph-properties fo:margin-left="0cm" fo:margin-right="0cm" fo:line-height="150%" fo:text-align="justify" style:justify-single-word="false" fo:text-indent="1.499cm" style:auto-text-indent="false" style:writing-mode="page"/>
      <style:text-properties fo:language="kpv" fo:country="RU" officeooo:rsid="00628e24" officeooo:paragraph-rsid="00628e24"/>
    </style:style>
    <style:style style:name="P11" style:family="paragraph" style:parent-style-name="Standard">
      <style:paragraph-properties fo:margin-left="0cm" fo:margin-right="0cm" fo:line-height="150%" fo:text-align="justify" style:justify-single-word="false" fo:text-indent="1.499cm" style:auto-text-indent="false" fo:break-before="page" style:writing-mode="page"/>
      <style:text-properties style:font-name="Times New Roman" fo:font-size="14pt" fo:language="kpv" fo:country="RU" fo:font-weight="normal" officeooo:rsid="00628e24" officeooo:paragraph-rsid="006345e0"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officeooo:rsid="00572845"/>
    </style:style>
    <style:style style:name="T3" style:family="text">
      <style:text-properties style:font-name="Times New Roman" fo:font-size="14pt" fo:language="kpv" fo:country="RU" style:font-size-asian="14pt"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font-weight="bold" style:font-size-asian="14pt" style:font-weight-asian="bold" style:font-size-complex="14pt" style:font-weight-complex="bold"/>
    </style:style>
    <style:style style:name="T6" style:family="text">
      <style:text-properties officeooo:rsid="006169d8"/>
    </style:style>
    <style:style style:name="T7" style:family="text">
      <style:text-properties officeooo:rsid="006345e0"/>
    </style:style>
    <style:style style:name="T8" style:family="text">
      <style:text-properties fo:font-weight="normal" style:font-weight-asian="normal" style:font-weight-complex="normal"/>
    </style:style>
    <style:style style:name="T9" style:family="text">
      <style:text-properties fo:font-weight="normal" officeooo:rsid="006345e0" style:font-weight-asian="normal" style:font-weight-complex="normal"/>
    </style:style>
    <style:style style:name="T10" style:family="text">
      <style:text-properties fo:font-weight="normal" officeooo:rsid="005ef5ca" style:font-weight-asian="normal" style:font-weight-complex="normal"/>
    </style:style>
    <style:style style:name="T11" style:family="text">
      <style:text-properties fo:font-weight="normal" officeooo:rsid="0064ed0b" style:font-weight-asian="normal" style:font-weight-complex="normal"/>
    </style:style>
    <style:style style:name="T12" style:family="text">
      <style:text-properties fo:language="ru" fo:country="RU"/>
    </style:style>
    <style:style style:name="T13" style:family="text">
      <style:text-properties fo:language="ru" fo:country="RU" officeooo:rsid="006bac4d"/>
    </style:style>
    <style:style style:name="T14" style:family="text">
      <style:text-properties officeooo:rsid="0067ac51"/>
    </style:style>
    <style:style style:name="T15" style:family="text">
      <style:text-properties fo:language="kpv" fo:country="RU"/>
    </style:style>
    <style:style style:name="T16" style:family="text">
      <style:text-properties officeooo:rsid="0068cd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6.05.2020</text:p>
      <text:p text:style-name="P1">Роспотребнадзорлӧн Коми Республикаын веськӧдланін йӧзӧдіс коронавирус серти официальнӧй юӧр</text:p>
      <text:p text:style-name="P4">Роспотребнадзорлӧн Коми Республикаын веськӧдланін<text:span text:style-name="T14">лӧн</text:span> юӧр <text:span text:style-name="T14">серти,</text:span> талун кежлӧ (<text:span text:style-name="T7">ода-кора</text:span> тӧлысь <text:span text:style-name="T2">6</text:span> лун вылӧ) лабораторнӧя эскӧдӧма,<text:span text:style-name="T12"> </text:span><text:span text:style-name="T13">мый <text:s text:c="2"/></text:span><text:span text:style-name="T12"><text:s/></text:span>COVID-19 вись<text:span text:style-name="T13">мӧма</text:span> <text:span text:style-name="T9">726</text:span><text:span text:style-name="T8"> (+</text:span><text:span text:style-name="T9">28</text:span><text:span text:style-name="T1">)</text:span> <text:span text:style-name="T13">морт</text:span>. Став висьмӧм йӧз бӧрся видзӧдӧны врачьяс, налы сетӧны отсӧг.</text:p>
      <text:p text:style-name="P8">Талун <text:span text:style-name="T16">кежлӧ</text:span> Коми Республика коронавирус<text:span text:style-name="T16">ӧн</text:span> вись<text:span text:style-name="T16">ысьяслӧн</text:span> лыд серти Россияса регионъяс <text:span text:style-name="T16">пӧвст</text:span>ын<text:span text:style-name="T8"> 37 места вылын.</text:span></text:p>
      <text:p text:style-name="P4">Ставнас медицина боксянь видзӧдӧны <text:span text:style-name="T9">2499</text:span> морт бӧрся, на лыдын: <text:span text:style-name="T9">2332</text:span> мортыс контактируйтӧмаӧсь висьмӧм йӧзкӧд, <text:span text:style-name="T9">167</text:span><text:span text:style-name="T1">-</text:span>ыс воӧмаӧсь суйӧр сайысь.</text:p>
      <text:p text:style-name="P4"><text:span text:style-name="T9">129</text:span><text:span text:style-name="T8"> </text:span>морт бурдіс. <text:span text:style-name="T16">Ӧнія кадӧ коронавирусысь некод эз кувсьы</text:span>.</text:p>
      <text:p text:style-name="P5">Бӧръя суткинас обследуйтӧм да кык вежонся карантин помасьӧм бӧрын медицина учёт <text:span text:style-name="T16">выл</text:span>ысь киритісны <text:span text:style-name="T10">1</text:span><text:span text:style-name="T11">4</text:span> мортӧс. Найӧ коронавирусӧн оз висьны.</text:p>
      <text:p text:style-name="P4"/>
      <text:p text:style-name="P4">***COVID-2019 коронавирус инфекция паськалӧмысь ӧлӧдӧм могысь Коми Республикаын нюжӧдісны Коми Республикаса став олысьлы самоизоляция режимсӧ косму тӧлысь 30 лунӧдз, 24 часӧдз. Регионса Юралысьлысь могъяс недыр кадколастӧ збыльмӧдысь Владимир Уйба кырымаліс лӧсялана <text:a xlink:type="simple" xlink:href="http://law.rkomi.ru/files/79/31265.pdf" text:style-name="Internet_20_link" text:visited-style-name="Visited_20_Internet_20_Link">Индӧд</text:a>. Тайӧ документӧн пыртӧма вежсьӧмъяс “Содтӧд дасьлун режим пыртӧм йылысь” Коми Республикаса Юралысьлӧн 2020 во рака тӧлысь 15 лунся 16 №-а Индӧдӧ.</text:p>
      <text:p text:style-name="P4"><text:a xlink:type="simple" xlink:href="http://publication.pravo.gov.ru/Document/View/0001202003190001?index=0&amp;rangeSize=1" text:style-name="Internet_20_link" text:visited-style-name="Visited_20_Internet_20_Link">Россия Федерацияса юралысь санитарнӧй врачлӧн шуӧм</text:a> серти, ставныслы, кодъяс воисны Коми Республикаӧ суйӧр сайысь, воан лунсянь кык вежон чӧж колӧ овны гортын коронавирус паськалӧмсӧ ӧлӧдӧм могысь.</text:p>
      <text:p text:style-name="P4">Став воысьыслы быть колӧ шыӧдчыны Коми Республикаын веськыд йитӧдӧ 8-800-55-00000 телефон пыр. Гражданалы колӧ юӧртны миян странаӧ бӧр воӧм йылысь, суйӧр сайын овланін да олан кадколаст йылысь. Звӧнитӧмысь дон оз босьтны.</text:p>
      <text:p text:style-name="P4"><text:soft-page-break/>Содтӧд дасьлун режим йылысь <text:span text:style-name="T6">р</text:span>егионса Юралысьлӧн Индӧдӧн, вына дзескӧдӧмъясӧн да Коми Республикаын серпас йылысь выль юӧрӧн позьӧ тӧдмасьны Коми Республикалӧн официальнӧй порталын <text:a xlink:type="simple" xlink:href="http://rkomi.ru/left/covid19/" text:style-name="Internet_20_link" text:visited-style-name="Visited_20_Internet_20_Link">«Коронавирус. Оперативная информация»</text:a> торъя юкӧдын татшӧм ссылка пыр: <text:a xlink:type="simple" xlink:href="http://rkomi.ru/left/covid19/" text:style-name="Internet_20_link" text:visited-style-name="Visited_20_Internet_20_Link">/left/covid19/</text:a>. Юӧрсӧ сідзжӧ позьӧ босьтны онлайн консультацияяс сетан сервис пыр. Чат-ботсӧ позьӧ аддзыны татшӧм ссылкаяс пыр: <text:a xlink:type="simple" xlink:href="https://vk.com/im?sel=-193074467" text:style-name="Internet_20_link" text:visited-style-name="Visited_20_Internet_20_Link">https://vk.com/im?sel=-193074467</text:a> (Контактын) да <text:a xlink:type="simple" xlink:href="http://cit.rkomi.ru/viber" text:style-name="Internet_20_link" text:visited-style-name="Visited_20_Internet_20_Link">http://cit.rkomi.ru/viber</text:a> (Viber-ын).</text:p>
      <text:p text:style-name="P11">06.05.2020</text:p>
      <text:p text:style-name="P2">Официальная информация Управления Роспотребнадзора по Республике Коми по ситуации с коронавирусом</text:p>
      <text:p text:style-name="P10"><text:span text:style-name="T4">По официальной информации Управления Роспотребнадзора по Республике Коми, на сегодняшний день (6 мая) лабораторно подтверждено </text:span><text:span text:style-name="T5">726 (+28)</text:span><text:span text:style-name="T4"> случаев заболевания COVID-19. Все инфицированные находятся под наблюдением врачей, им оказывается помощь.</text:span></text:p>
      <text:p text:style-name="P10"><text:span text:style-name="T4">Сегодня Республика Коми находится на </text:span><text:span text:style-name="T5">37</text:span><text:span text:style-name="T4"> месте среди регионов России по количеству выявленных случаев заболевания коронавирусной инфекцией.</text:span></text:p>
      <text:p text:style-name="P10"><text:span text:style-name="T4">Всего под медицинским наблюдением находится </text:span><text:span text:style-name="T5">2499 </text:span><text:span text:style-name="T4">человек, из них </text:span><text:span text:style-name="T5">2332</text:span><text:span text:style-name="T4"> контактировали с заболевшими, </text:span><text:span text:style-name="T5">167</text:span><text:span text:style-name="T4"> прибыли из-за рубежа.</text:span></text:p>
      <text:p text:style-name="P10"><text:span text:style-name="T5">129</text:span><text:span text:style-name="T4"> человек выздоровело. Новых случаев летального исхода у пациентов с коронавирусом не зарегистрировано.</text:span></text:p>
      <text:p text:style-name="P10"><text:span text:style-name="T4">За последние сутки снято с медицинского учёта по завершении обследований и двухнедельного карантинного срока </text:span><text:span text:style-name="T5">14</text:span><text:span text:style-name="T4"> человек. В отношении них подозрения на коронавирус не подтвердились.</text:span></text:p>
      <text:p text:style-name="P7"/>
      <text:p text:style-name="P9"><text:span text:style-name="T3">***В целях недопущения распространения коронавирусной инфекции COVID-2019 в Республике Коми продлен режим самоизоляции для всех жителей Республики Коми до 24:00 30 апреля. Соответствующий </text:span><text:a xlink:type="simple" xlink:href="http://law.rkomi.ru/files/79/31265.pdf" text:style-name="Internet_20_link" text:visited-style-name="Visited_20_Internet_20_Link"><text:span text:style-name="T15">Указ</text:span></text:a><text:span text:style-name="T3"> подписал временно исполняющий обязанности Главы Республики Коми Владимир Уйба. Документ внес ряд изменений в Указ Главы Республики Коми от 15 марта 2020 года № 16 «О введении режима повышенной готовности».</text:span></text:p>
      <text:p text:style-name="P9"><text:span text:style-name="T3">В соответствии с </text:span><text:a xlink:type="simple" xlink:href="http://publication.pravo.gov.ru/Document/View/0001202003190001?index=0&amp;rangeSize=1" text:style-name="Internet_20_link" text:visited-style-name="Visited_20_Internet_20_Link"><text:span text:style-name="T15">постановлением главного санитарного врача Российской Федерации</text:span></text:a><text:span text:style-name="T3">, все лица, прибывающие в Республику Коми из-за рубежа, обязаны пройти двухнедельную самоизоляцию, начиная со дня прибытия, из-за риска распространения коронавируса. </text:span></text:p>
      <text:p text:style-name="P10"><text:span text:style-name="T4">Всем прибывшим необходимо обратиться на горячую линию 8-800-55-00000 в Республике Коми. Гражданам необходимо сообщить о своем </text:span><text:soft-page-break/><text:span text:style-name="T4">возвращении в страну, месте и сроках пребывания за границей. Звонок бесплатный.</text:span></text:p>
      <text:p text:style-name="P9"><text:span text:style-name="T3">Ознакомиться с Указом Главы Республики Коми о режиме повышенной готовности,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text:span><text:a xlink:type="simple" xlink:href="https://rkomi.ru/left/covid19/" text:style-name="Internet_20_link" text:visited-style-name="Visited_20_Internet_20_Link"><text:span text:style-name="T15">«Коронавирус. Оперативная информация»</text:span></text:a><text:span text:style-name="T3"> по ссылке: </text:span><text:a xlink:type="simple" xlink:href="https://rkomi.ru/left/covid19/" text:style-name="Internet_20_link" text:visited-style-name="Visited_20_Internet_20_Link"><text:span text:style-name="T15">/left/covid19/</text:span></text:a><text:span text:style-name="T3">. Информацию также можно получать через сервис онлайн консультаций. Чат-бот доступен по ссылкам: </text:span><text:a xlink:type="simple" xlink:href="https://vk.com/im?sel=-193074467" text:style-name="Internet_20_link" text:visited-style-name="Visited_20_Internet_20_Link"><text:span text:style-name="T15">https://vk.com/im?sel=-193074467</text:span></text:a><text:span text:style-name="T3"> (ВКонтакте) и </text:span><text:a xlink:type="simple" xlink:href="http://cit.rkomi.ru/viber" text:style-name="Internet_20_link" text:visited-style-name="Visited_20_Internet_20_Link"><text:span text:style-name="T15">http://cit.rkomi.ru/viber</text:span></text:a><text:span text:style-name="T3"> (Viber).</text:span></text:p>
      <text:p text:style-name="P3">1<text:span text:style-name="T7">937</text:span> Хатанзейская</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3T09:32:00.681000000</meta:creation-date>
    <dc:date>2020-05-07T14:36:32.679000000</dc:date>
    <meta:editing-duration>PT5H57M46S</meta:editing-duration>
    <meta:editing-cycles>73</meta:editing-cycles>
    <meta:generator>LibreOffice/6.4.2.2$Windows_x86 LibreOffice_project/4e471d8c02c9c90f512f7f9ead8875b57fcb1ec3</meta:generator>
    <meta:document-statistic meta:table-count="0" meta:image-count="0" meta:object-count="0" meta:page-count="4" meta:paragraph-count="23" meta:word-count="537" meta:character-count="4295" meta:non-whitespace-character-count="3777"/>
  </office:meta>
</office:document-meta>
</file>