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line-height="150%" fo:text-align="justify" style:justify-single-word="false" style:writing-mode="page"/>
      <style:text-properties style:font-name="Times New Roman" fo:font-size="14pt" fo:language="kpv" fo:country="RU" fo:background-color="#ffffff" style:font-size-asian="14pt" style:font-size-complex="14pt"/>
    </style:style>
    <style:style style:name="P2"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writing-mode="page"/>
      <style:text-properties style:font-name="Times New Roman" fo:font-size="14pt" fo:language="kpv" fo:country="RU" fo:font-weight="bold" fo:background-color="#ffffff" style:font-size-asian="14pt" style:font-size-complex="14pt"/>
    </style:style>
    <style:style style:name="P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style>
    <style:style style:name="P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style="normal" style:font-size-asian="14pt" style:font-style-asian="normal" style:font-size-complex="14pt" style:font-style-complex="normal"/>
    </style:style>
    <style:style style:name="P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background-color="#ffffff" style:font-size-asian="14pt" style:font-size-complex="14pt"/>
    </style:style>
    <style:style style:name="P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font-size-asian="14pt" style:font-size-complex="14pt"/>
    </style:style>
    <style:style style:name="P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bold" fo:background-color="#ffffff" style:font-size-asian="14pt" style:font-size-complex="14pt"/>
    </style:style>
    <style:style style:name="P8"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font-size-asian="14pt" style:font-size-complex="14pt"/>
    </style:style>
    <style:style style:name="P9"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reak-before="page" fo:background-color="transparent" style:writing-mode="page"/>
      <style:text-properties style:font-name="Times New Roman" fo:font-size="14pt" fo:language="kpv" fo:country="RU" fo:background-color="#ffffff" style:font-size-asian="14pt" style:font-size-complex="14pt"/>
    </style:style>
    <style:style style:name="T1" style:family="text">
      <style:text-properties fo:color="#000000" style:font-name="Times New Roman" fo:font-size="14pt" fo:language="kpv" fo:country="RU" fo:font-style="normal" fo:background-color="#ffffff" loext:char-shading-value="0" style:font-size-asian="14pt" style:font-style-asian="normal" style:font-size-complex="14pt" style:font-style-complex="normal"/>
    </style:style>
    <style:style style:name="T2" style:family="text">
      <style:text-properties fo:color="#000000" style:font-name="Times New Roman" fo:font-size="14pt" fo:language="kpv" fo:country="RU" fo:font-style="normal" officeooo:rsid="0014c724" fo:background-color="#ffffff" loext:char-shading-value="0" style:font-size-asian="14pt" style:font-style-asian="normal" style:font-size-complex="14pt" style:font-style-complex="normal"/>
    </style:style>
    <style:style style:name="T3" style:family="text">
      <style:text-properties fo:color="#000000" style:font-name="Times New Roman" fo:font-size="14pt" fo:language="kpv" fo:country="RU" fo:font-style="normal" officeooo:rsid="0016750d" fo:background-color="#ffffff" loext:char-shading-value="0" style:font-size-asian="14pt" style:font-style-asian="normal" style:font-size-complex="14pt" style:font-style-complex="normal"/>
    </style:style>
    <style:style style:name="T4" style:family="text">
      <style:text-properties fo:color="#000000" style:font-name="Times New Roman" fo:font-size="14pt" fo:language="kpv" fo:country="RU" fo:font-style="normal" officeooo:rsid="0015f97f" fo:background-color="#ffffff" loext:char-shading-value="0" style:font-size-asian="14pt" style:font-style-asian="normal" style:font-size-complex="14pt" style:font-style-complex="normal"/>
    </style:style>
    <style:style style:name="T5" style:family="text">
      <style:text-properties fo:color="#000000" style:font-name="Times New Roman" fo:font-size="14pt" fo:language="kpv" fo:country="RU" fo:font-style="normal" officeooo:rsid="0017eae1" fo:background-color="#ffffff" loext:char-shading-value="0" style:font-size-asian="14pt" style:font-style-asian="normal" style:font-size-complex="14pt" style:font-style-complex="normal"/>
    </style:style>
    <style:style style:name="T6" style:family="text">
      <style:text-properties fo:color="#000000" style:font-name="Times New Roman" fo:font-size="14pt" fo:language="ru" fo:country="RU" fo:font-style="normal" officeooo:rsid="0017eae1" fo:background-color="#ffffff" loext:char-shading-value="0" style:font-size-asian="14pt" style:font-style-asian="normal" style:font-size-complex="14pt" style:font-style-complex="normal"/>
    </style:style>
    <style:style style:name="T7" style:family="text">
      <style:text-properties fo:color="#000000" style:font-name="Times New Roman" fo:font-size="14pt" fo:font-style="normal" fo:background-color="#ffffff" loext:char-shading-value="0" style:font-size-asian="14pt" style:font-style-asian="normal" style:font-size-complex="14pt" style:font-style-complex="normal"/>
    </style:style>
    <style:style style:name="T8" style:family="text">
      <style:text-properties fo:color="#000000" style:font-name="Times New Roman" fo:font-size="14pt" fo:font-style="normal" officeooo:rsid="0014c724" fo:background-color="#ffffff" loext:char-shading-value="0" style:font-size-asian="14pt" style:font-style-asian="normal" style:font-size-complex="14pt" style:font-style-complex="normal"/>
    </style:style>
    <style:style style:name="T9" style:family="text">
      <style:text-properties fo:color="#000000" style:font-name="Times New Roman" fo:font-size="14pt" fo:font-style="normal" officeooo:rsid="0016750d" fo:background-color="#ffffff" loext:char-shading-value="0" style:font-size-asian="14pt" style:font-style-asian="normal" style:font-size-complex="14pt" style:font-style-complex="normal"/>
    </style:style>
    <style:style style:name="T10" style:family="text">
      <style:text-properties fo:color="#000000" style:font-name="Times New Roman" fo:font-size="14pt" fo:font-style="normal" officeooo:rsid="0017eae1" fo:background-color="#ffffff" loext:char-shading-value="0" style:font-size-asian="14pt" style:font-style-asian="normal" style:font-size-complex="14pt" style:font-style-complex="normal"/>
    </style:style>
    <style:style style:name="T11" style:family="text">
      <style:text-properties fo:color="#000000" style:font-name="Times New Roman" fo:font-size="14pt" fo:font-style="normal" officeooo:rsid="0015f97f" fo:background-color="#ffffff" loext:char-shading-value="0" style:font-size-asian="14pt" style:font-style-asian="normal" style:font-size-complex="14pt" style:font-style-complex="normal"/>
    </style:style>
    <style:style style:name="T12" style:family="text">
      <style:text-properties style:font-name="Times New Roman" fo:font-size="14pt" fo:language="kpv" fo:country="RU" fo:background-color="#ffffff" loext:char-shading-value="0" style:font-size-asian="14pt" style:font-size-complex="14pt"/>
    </style:style>
    <style:style style:name="T13" style:family="text">
      <style:text-properties style:font-name="Times New Roman" fo:font-size="14pt" fo:language="kpv" fo:country="RU" officeooo:rsid="00135b70" fo:background-color="#ffffff" loext:char-shading-value="0" style:font-size-asian="14pt" style:font-size-complex="14pt"/>
    </style:style>
    <style:style style:name="T14" style:family="text">
      <style:text-properties style:font-name="Times New Roman" fo:font-size="14pt" fo:language="kpv" fo:country="RU" officeooo:rsid="0014c724" fo:background-color="#ffffff" loext:char-shading-value="0" style:font-size-asian="14pt" style:font-size-complex="14pt"/>
    </style:style>
    <style:style style:name="T15" style:family="text">
      <style:text-properties style:font-name="Times New Roman" fo:font-size="14pt" fo:language="kpv" fo:country="RU" fo:font-style="normal" fo:background-color="#ffffff" loext:char-shading-value="0" style:font-size-asian="14pt" style:font-style-asian="normal" style:font-size-complex="14pt" style:font-style-complex="normal"/>
    </style:style>
    <style:style style:name="T16" style:family="text">
      <style:text-properties style:font-name="Times New Roman" fo:font-size="14pt" fo:background-color="#ffffff" loext:char-shading-value="0" style:font-size-asian="14pt" style:font-size-complex="14pt"/>
    </style:style>
    <style:style style:name="T17" style:family="text">
      <style:text-properties style:font-name="Times New Roman" fo:font-size="14pt" officeooo:rsid="00135b70" fo:background-color="#ffffff" loext:char-shading-value="0" style:font-size-asian="14pt" style:font-size-complex="14pt"/>
    </style:style>
    <style:style style:name="T18" style:family="text">
      <style:text-properties style:font-name="Times New Roman" fo:font-size="14pt" officeooo:rsid="0014c724" fo:background-color="#ffffff" loext:char-shading-value="0" style:font-size-asian="14pt" style:font-size-complex="14pt"/>
    </style:style>
    <style:style style:name="T19" style:family="text">
      <style:text-properties style:font-name="Times New Roman" fo:font-size="14pt" fo:font-style="normal" fo:background-color="#ffffff" loext:char-shading-value="0" style:font-size-asian="14pt" style:font-style-asian="normal" style:font-size-complex="14pt" style:font-style-complex="normal"/>
    </style:style>
    <style:style style:name="T20" style:family="text">
      <style:text-properties fo:language="ru" fo:country="RU" officeooo:rsid="0017eae1"/>
    </style:style>
    <style:style style:name="T21" style:family="text">
      <style:text-properties officeooo:rsid="00135b70"/>
    </style:style>
    <style:style style:name="T22" style:family="text">
      <style:text-properties officeooo:rsid="0017eae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05.20</text:p>
      <text:p text:style-name="P2">Вагит Алекперов <text:span text:style-name="T21">сет</text:span>іс ассьыс 50 миллион шайт Коми Республикаын коронавируслы паныд удж нуӧдӧм вылӧ</text:p>
      <text:p text:style-name="P3"><text:span text:style-name="T12">“ЛУКОЙЛ” йӧзлы восьса акционер котырса президент Вагит Алекперов </text:span><text:span text:style-name="T13">сет</text:span><text:span text:style-name="T12">іс 50 миллион шайт Усинск</text:span><text:span text:style-name="T14">са шӧр</text:span><text:span text:style-name="T12"> район</text:span><text:span text:style-name="T14">нӧй</text:span><text:span text:style-name="T12"> больничалы. Тайӧ сьӧм вылӧ ньӧб</text:span><text:span text:style-name="T14">исны</text:span><text:span text:style-name="T12"> </text:span><text:span text:style-name="Emphasis"><text:span text:style-name="T1">искусственнӧя лолалан аппаратъяс, пациентл</text:span></text:span><text:span text:style-name="Emphasis"><text:span text:style-name="T2">ы</text:span></text:span><text:span text:style-name="Emphasis"><text:span text:style-name="T1"> мониторъяс, функциональнӧй крӧватьяс, электрокардиографъяс, мукӧд оборудование да материал, мый отсалас Усинскса медикъяслы примитны уна пациентӧс.</text:span></text:span></text:p>
      <text:p text:style-name="P3"><text:span text:style-name="Emphasis"><text:span text:style-name="T1">“Тайӧ петкӧдлӧ, кыдзи миян социальнӧй уджъёртъяс участву</text:span></text:span><text:span text:style-name="Emphasis"><text:span text:style-name="T3">й</text:span></text:span><text:span text:style-name="Emphasis"><text:span text:style-name="T1">тӧны COVID-19 паськалӧмлы паныд удж нуӧдӧмын. Ме аттьӧала Вагит Юсуфовичӧс да “ЛУКОЙЛ” компанияӧс отсӧгысь. Ӧні сійӧ ёна колӧ миян регионлы”, – тӧдчӧдіс Коми Республикаса Юралысьлысь могъяс недыр кадколастӧ збыльмӧдысь Владимир Уйба.</text:span></text:span></text:p>
      <text:p text:style-name="P3"><text:span text:style-name="Emphasis"><text:span text:style-name="T1">“Тайӧ колана отсӧг. Ӧні ми унджык пациентлы вермам сетны реанимация отсӧг да бурджык медицина услуга. Б</text:span></text:span><text:span text:style-name="Emphasis"><text:span text:style-name="T15">ыдӧнӧс торъя видзан средствояс да антисептикъяс доръясны инфекцияысь медицина уджалысьясӧс”, </text:span></text:span><text:span text:style-name="Emphasis"><text:span text:style-name="T1">– пасйис Усинскса шӧр </text:span></text:span><text:span text:style-name="Emphasis"><text:span text:style-name="T2">районнӧй</text:span></text:span><text:span text:style-name="Emphasis"><text:span text:style-name="T1"> больничаы</text:span></text:span><text:span text:style-name="Emphasis"><text:span text:style-name="T5">сь</text:span></text:span><text:span text:style-name="Emphasis"><text:span text:style-name="T1"> медшӧр врач Максим Чуркин.</text:span></text:span></text:p>
      <text:p text:style-name="P3"><text:span text:style-name="Emphasis"><text:span text:style-name="T1">Усинскын эпидемиология серпас</text:span></text:span><text:span text:style-name="Emphasis"><text:span text:style-name="T2">ыс</text:span></text:span><text:span text:style-name="Emphasis"><text:span text:style-name="T1"> Коми Республика серти </text:span></text:span><text:span text:style-name="Emphasis"><text:span text:style-name="T2">зэв </text:span></text:span><text:span text:style-name="Emphasis"><text:span text:style-name="T1">сьӧкыд. Карыс промышленнӧй, сідзкӧ, тані уна бокысь воӧм уджалысь, висьӧмыс вермас ёнджыка паськавны. Такӧд йитӧдын, Усинскын косму тӧлысь помсянь </text:span></text:span><text:span text:style-name="Emphasis"><text:span text:style-name="T5">вынаӧсь</text:span></text:span><text:span text:style-name="Emphasis"><text:span text:style-name="T1"> содтӧд мераяс, сы лыдын </text:span></text:span><text:span text:style-name="Emphasis"><text:span text:style-name="T2">оз быдӧнлы позь мунны тайӧ </text:span></text:span><text:span text:style-name="Emphasis"><text:span text:style-name="T1">карӧ.</text:span></text:span></text:p>
      <text:p text:style-name="P3"><text:span text:style-name="Emphasis"><text:span text:style-name="T1">Водзджык Компаниялӧн сьӧм вылӧ Усинск</text:span></text:span><text:span text:style-name="Emphasis"><text:span text:style-name="T2">са</text:span></text:span><text:span text:style-name="Emphasis"><text:span text:style-name="T1"> район</text:span></text:span><text:span text:style-name="Emphasis"><text:span text:style-name="T2">нӧй</text:span></text:span><text:span text:style-name="Emphasis"><text:span text:style-name="T1"> шӧр больнича</text:span></text:span><text:span text:style-name="Emphasis"><text:span text:style-name="T2">ын</text:span></text:span><text:span text:style-name="Emphasis"><text:span text:style-name="T1"> инфекци</text:span></text:span><text:span text:style-name="Emphasis"><text:span text:style-name="T2">оннӧй отделениеӧ</text:span></text:span><text:span text:style-name="Emphasis"><text:span text:style-name="T1"> </text:span></text:span><text:span text:style-name="Emphasis"><text:span text:style-name="T2">лӧсьӧдісны</text:span></text:span><text:span text:style-name="Emphasis"><text:span text:style-name="T1"> искусственнӧя лолалан аппаратъяс </text:span></text:span><text:span text:style-name="Emphasis"><text:span text:style-name="T2">реанимационнӧй аппаратура</text:span></text:span><text:span text:style-name="Emphasis"><text:span text:style-name="T5">лы</text:span></text:span><text:span text:style-name="Emphasis"><text:span text:style-name="T2"> уджалӧм вылӧ</text:span></text:span><text:span text:style-name="Emphasis"><text:span text:style-name="T1">. Сідзжӧ  больничаын пуктӧны </text:span></text:span><text:span text:style-name="Emphasis"><text:span text:style-name="T2">лимиттӧг </text:span></text:span><text:span text:style-name="Emphasis"><text:span text:style-name="T1">Wi-Fi. Косму тӧлысь 10 лунсянь ЛУКОЙЛ дон босьттӧг заправит</text:span></text:span><text:span text:style-name="Emphasis"><text:span text:style-name="T4">ал</text:span></text:span><text:span text:style-name="Emphasis"><text:span text:style-name="T1">ӧ регыдъя отсӧг сетан машинаяс да больничаяслысь автопарк.</text:span></text:span></text:p>
      <text:p text:style-name="P4"> </text:p>
      <text:p text:style-name="P3"><text:span text:style-name="Emphasis"><text:span text:style-name="T1">“ЛУКОЙЛ” ЙВАК пресс-службалӧн юӧр серти</text:span></text:span></text:p>
      <text:p text:style-name="P5"/>
      <text:p text:style-name="P9">06.05.20</text:p>
      <text:p text:style-name="P6">Вагит Алекперов направил 50 млн рублей из личных средств на борьбу с коронавирусом в Республике Коми</text:p>
      <text:p text:style-name="P6">Президент ПАО «ЛУКОЙЛ» Вагит Алекперов выделил 50 миллионов рублей из личных средств на оснащение Центральной районной больницы г. Усинска. Средства направлены на приобретение современных аппаратов искусственной вентиляции легких, мониторов пациента, функциональных кроватей, электрокардиографов, прочего оборудования и материалов, которые помогут усинским медикам подготовиться к возможному приему большого числа пациентов с коронавирусной инфекцией.</text:p>
      <text:p text:style-name="P6">«Это благородный поступок и достойный пример активного участия наших социальных партнеров в борьбе с распространением COVID-19. Я искренне благодарен лично Вагиту Юсуфовичу и Компании «ЛУКОЙЛ» за поддержку, которая сегодня особенно важна для нашего региона», - отметил врио Главы Республики Коми Владимир Уйба.</text:p>
      <text:p text:style-name="P6">«Помощь оказана неоценимая. Мы сможем оказывать реанимационную помощь большему числу пациентов, существенно повысить качество медицинских услуг. Новые средства индивидуальной защиты и антисептики помогут защитить от инфекции медицинский персонал», – сказал главный врач Центральной районной больницы г. Усинска Максим Чуркин.</text:p>
      <text:p text:style-name="P6">Эпидемиологическая обстановка в Усинске на общем фоне Республики Коми остается одной из наиболее напряженных. Город является промышленно развитым, что обуславливает нахождение в нем большого числа приезжих работников и высокие риски распространения заболевания. В связи с этим в Усинске с конца апреля действуют дополнительные меры, связанные, в том числе, с ограничением въезда на территорию города.</text:p>
      <text:p text:style-name="P6">Ранее на средства Компании инфекционное отделение Усинской ЦРБ было оснащено централизованной системой снабжения кислородом и сжатым воздухом, необходимой для работы реанимационной аппаратуры (ИВЛ). Также ведутся работы по обустройству сети Wi-Fi с безлимитным доступом в <text:soft-page-break/>интернет на территории больницы. С 10 апреля ЛУКОЙЛ бесплатно заправляет машины скорой помощи и автопарк больниц в Республике Коми.</text:p>
      <text:p text:style-name="P6">По информации пресс-службы ПАО «ЛУКОЙЛ»</text:p>
      <text:p text:style-name="P6"> </text:p>
      <text:p text:style-name="P7">Пас лыд - 1775</text:p>
      <text:p text:style-name="P7">Королева</text:p>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7T12:42:40.906000000</meta:creation-date>
    <dc:date>2020-05-07T17:38:00.388000000</dc:date>
    <meta:editing-duration>PT16M12S</meta:editing-duration>
    <meta:editing-cycles>5</meta:editing-cycles>
    <meta:generator>LibreOffice/6.4.2.2$Windows_x86 LibreOffice_project/4e471d8c02c9c90f512f7f9ead8875b57fcb1ec3</meta:generator>
    <meta:document-statistic meta:table-count="0" meta:image-count="0" meta:object-count="0" meta:page-count="3" meta:paragraph-count="20" meta:word-count="469" meta:character-count="3694" meta:non-whitespace-character-count="3237"/>
  </office:meta>
</office:document-meta>
</file>