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9e36a" fo:background-color="#ffffff" loext:char-shading-value="0"/>
    </style:style>
    <style:style style:name="T3" style:family="text">
      <style:text-properties officeooo:rsid="00184681" fo:background-color="#ffffff" loext:char-shading-value="0"/>
    </style:style>
    <style:style style:name="T4" style:family="text">
      <style:text-properties officeooo:rsid="001b5c42" fo:background-color="#ffffff" loext:char-shading-value="0"/>
    </style:style>
    <style:style style:name="T5" style:family="text">
      <style:text-properties officeooo:rsid="001f42c1" fo:background-color="#ffffff" loext:char-shading-value="0"/>
    </style:style>
    <style:style style:name="T6" style:family="text">
      <style:text-properties fo:color="#00000a" fo:background-color="#ffffff" loext:char-shading-value="0"/>
    </style:style>
    <style:style style:name="T7" style:family="text">
      <style:text-properties fo:color="#00000a" officeooo:rsid="00184681" fo:background-color="#ffffff" loext:char-shading-value="0"/>
    </style:style>
    <style:style style:name="T8" style:family="text">
      <style:text-properties fo:color="#00000a" officeooo:rsid="001b5c42" fo:background-color="#ffffff" loext:char-shading-value="0"/>
    </style:style>
    <style:style style:name="T9" style:family="text">
      <style:text-properties fo:color="#00000a" officeooo:rsid="001f42c1" fo:background-color="#ffffff" loext:char-shading-value="0"/>
    </style:style>
    <style:style style:name="T10" style:family="text">
      <style:text-properties fo:color="#00000a" fo:language="ru" fo:country="RU" officeooo:rsid="001f42c1" fo:background-color="#ffffff" loext:char-shading-value="0"/>
    </style:style>
    <style:style style:name="T11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fo:language="kpv" fo:country="RU" officeooo:rsid="001b5c42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fo:language="kpv" fo:country="RU" officeooo:rsid="001bda01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fo:language="kpv" fo:country="RU" officeooo:rsid="001f42c1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fo:language="kpv" fo:country="RU" style:font-size-asian="14pt" style:font-size-complex="14pt"/>
    </style:style>
    <style:style style:name="T16" style:family="text">
      <style:text-properties style:font-name="Times New Roman" fo:font-size="14pt" fo:language="ru" fo:country="RU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fo:language="ru" fo:country="RU" officeooo:rsid="001b5c42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fo:language="ru" fo:country="RU" officeooo:rsid="001f42c1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1b5c42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1f42c1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1bda01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f42c1"/>
    </style:style>
    <style:style style:name="T26" style:family="text">
      <style:text-properties fo:language="ru" fo:country="RU" fo:background-color="#ffffff" loext:char-shading-value="0"/>
    </style:style>
    <style:style style:name="T27" style:family="text">
      <style:text-properties fo:language="ru" fo:country="RU" officeooo:rsid="001f42c1" fo:background-color="#ffffff" loext:char-shading-value="0"/>
    </style:style>
    <style:style style:name="T28" style:family="text">
      <style:text-properties fo:language="ru" fo:country="RU" officeooo:rsid="001b5c42" fo:background-color="#ffffff" loext:char-shading-value="0"/>
    </style:style>
    <style:style style:name="T29" style:family="text">
      <style:text-properties officeooo:rsid="0019e36a"/>
    </style:style>
    <style:style style:name="T30" style:family="text">
      <style:text-properties officeooo:rsid="001b5c42"/>
    </style:style>
    <style:style style:name="T31" style:family="text">
      <style:text-properties officeooo:rsid="00184681"/>
    </style:style>
    <style:style style:name="T32" style:family="text">
      <style:text-properties fo:language="kpv" fo:country="RU"/>
    </style:style>
    <style:style style:name="T33" style:family="text">
      <style:text-properties officeooo:rsid="001f42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07.05.20</text:p>
      <text:p text:style-name="P1">Владимир Уйба тшӧктіс мынт<text:span text:style-name="T31">ыны</text:span> <text:span text:style-name="T29">сьӧм </text:span>уджтӧмалысьяслы, кодъяс <text:span text:style-name="T31">оз босьтны</text:span> уджтӧмалӧм серти медыджыд пособие</text:p>
      <text:p text:style-name="P2">Кырымалӧма <text:span text:style-name="T33">регионса</text:span> Веськӧдлан котырлӧн лӧсялана шуӧм. Документ <text:span text:style-name="T29">серти,</text:span> Коми Республикаса сьӧмкуд тшӧт весьтӧ ӧтчыдысь <text:span text:style-name="T31">мынтасны сьӧм</text:span> сэтшӧм гражданалы, кодъяс воштісны чӧжӧс да пасйысисны уджтӧмалысьясӧн, но та дырйи оз вермыны босьтны уджтӧмалӧм серти медыджыд пособие.</text:p>
      <text:p text:style-name="P3"><text:span text:style-name="T1">Коми Республикаса удж, уджӧн могмӧдан да социальнӧя доръян министерствоын гӧгӧрвоӧдісны, мый тайӧ инмӧ республикаса с</text:span><text:span text:style-name="T2">этшӧм</text:span><text:span text:style-name="T1"> олысьяслы, кодъяс, шуам, уджалісны </text:span><text:span text:style-name="T2">недыр</text:span><text:span text:style-name="T1"> </text:span><text:span text:style-name="T2">уджалан </text:span><text:span text:style-name="T1">сёрнитчӧм серти да уволитчисны 2020 вося рака тӧлысь 1 лунӧдз, либӧ </text:span><text:span text:style-name="T3">уджалісны</text:span><text:span text:style-name="T6"> гражданск</text:span><text:span text:style-name="T9">ӧй</text:span><text:span text:style-name="T7">-</text:span><text:span text:style-name="T9">инӧда</text:span><text:span text:style-name="T6"> сёрнитчӧмъяс серти.</text:span></text:p>
      <text:p text:style-name="P3"><text:span text:style-name="T6">“Та</text:span><text:span text:style-name="T8">тшӧм</text:span><text:span text:style-name="T6"> граждана</text:span><text:span text:style-name="T8">лы</text:span><text:span text:style-name="T6"> уджтӧмалӧм серти медыджыд пособие</text:span><text:span text:style-name="T9">сӧ</text:span><text:span text:style-name="T6"> </text:span><text:span text:style-name="T8">оз вермыны сетны</text:span><text:span text:style-name="T6"> федеральнӧй норма </text:span><text:span text:style-name="T8">серти</text:span><text:span text:style-name="T1"> да найӧ оз вермыны босьтны гӧля олысь статус да такӧд йитӧдын вӧдитчыны канмусянь социальнӧй отсӧгӧн. 5 сюрс </text:span><text:span text:style-name="T5">мында</text:span><text:span text:style-name="T4"> сьӧмӧн отсӧг</text:span><text:span text:style-name="T1"> отсалас пикӧ воӧм йӧзлы”, – юӧртісны регионса удж министерствоын.</text:span></text:p>
      <text:p text:style-name="P2"><text:span text:style-name="T30">Ӧ</text:span>тчыдысь сьӧм<text:span text:style-name="T30">ӧн отсӧг</text:span>сӧ вермӧны босьтны граждана, кодъяслӧн абу уджтӧмалӧм серти медыджыд пособие вылӧ <text:span text:style-name="T33">инӧдыс</text:span>, кодъяс 2019 во<text:span text:style-name="T33">ся</text:span> ода-кора тӧлысь 1 лун<text:span text:style-name="T30">сянь</text:span> 2020 во<text:span text:style-name="T33">ся</text:span> косму тӧлысь 30 лунӧдз пасйысисны уджӧн могмӧдан службаын кыдзи уджтӧмалысьяс. <text:span text:style-name="T30">Сьӧмсӧ м</text:span>ынт<text:span text:style-name="T30">асны</text:span> заявлениетӧг, уджӧн могмӧдан службаӧ гражданасянь некутшӧм содтӧд документ либӧ шыӧдчӧм оз ковмы. Медводдза сьӧмсӧ вуджӧдасны ода-кора тӧлысьӧ.</text:p>
      <text:p text:style-name="P4"><text:span text:style-name="T11">Республикаса удж министерствоын сідзжӧ пасйисны, мый федеральнӧй </text:span><text:span text:style-name="T12"><text:s/></text:span><text:span text:style-name="T14">оланпастэчас</text:span><text:span text:style-name="T11"> серти дзескӧдан мероприятиеяс </text:span><text:span text:style-name="T14">дырйи</text:span><text:span text:style-name="T11"> сувтны уджӧн могмӧдан служба</text:span><text:span text:style-name="T14">ын</text:span><text:span text:style-name="T11"> учёт </text:span><text:span text:style-name="T12">выл</text:span><text:span text:style-name="T11">ӧ позьӧ </text:span><text:span text:style-name="T13">У</text:span><text:span text:style-name="T11">дж да уджӧн могмӧдан </text:span><text:span text:style-name="T13">ф</text:span><text:span text:style-name="T11">едеральнӧй служба</text:span><text:span text:style-name="T12">лӧн</text:span><text:span text:style-name="T11"> “Работа в России” </text:span><text:a xlink:type="simple" xlink:href="https://trudvsem.ru/" text:style-name="Internet_20_link" text:visited-style-name="Visited_20_Internet_20_Link"><text:span text:style-name="T32">https://trudvsem.ru</text:span></text:a><text:span text:style-name="T11"> порталлӧн ас </text:span><text:span text:style-name="T13">кабинет</text:span><text:span text:style-name="T11"> </text:span><text:span text:style-name="T12">пыр</text:span><text:span text:style-name="T11">.</text:span></text:p>
      <text:p text:style-name="P2"/>
      <text:p text:style-name="P7">07.05.20</text:p>
      <text:p text:style-name="P1">Владимир Уйба поручил предоставить выплату безработным, у которых нет права на максимальное пособие по безработице</text:p>
      <text:p text:style-name="P2">Подписано соответствующее постановление Правительства Республики Коми. Документ предусматривает предоставление единовременной денежной выплаты за счет бюджета Республики Коми тем гражданам, которые лишились дохода и зарегистрировались в качестве безработных, но при этом не могут претендовать на максимальное пособие по безработице.</text:p>
      <text:p text:style-name="P2">Как пояснили в Министерстве труда, занятости и социальной защиты Республики Коми, это касается тех жителей республики, которые, например, трудились по краткосрочному трудовому договору и уволились до 1 марта 2020 года, либо вообще не состояли в трудовых отношениях, а оказывали услуги по договорам гражданско-правового характера.</text:p>
      <text:p text:style-name="P3">«На этих граждан не распространяется действие федеральной нормы о выплате максимального пособия по безработице в размере федерального прожиточного минимума с учётом районного коэффициента, и они не могут оперативно получить статус малоимущих и воспользоваться в связи с этим государственной социальной помощью. Единовременная выплата в 5 тысяч поддержит этих людей в сложной жизненной ситуации», - сказали в Минтруде Коми.</text:p>
      <text:p text:style-name="P3">На единовременную денежную выплату смогут претендовать не имеющие права на максимальное пособие по безработице граждане, которые зарегистрировались в службе занятости в качестве безработных в период с 1 мая 2019 года по 30 апреля 2020 года. Выплата им будет начислена в беззаявительном порядке, то есть никаких дополнительных документов или обращений в службу занятости от граждан не потребуется. Первые перечисления средств выплаты начнутся в мае.</text:p>
      <text:p text:style-name="P4"><text:span text:style-name="T15">В Минтруде Коми также напомнили, что согласно федеральному законодательству на период действия ограничительных мероприятий встать на учет службе занятости в качестве безработного можно только через личный </text:span><text:soft-page-break/><text:span text:style-name="T15">кабинет портала Федеральной службы по труду и занятости «Работа в России» </text:span><text:a xlink:type="simple" xlink:href="https://trudvsem.ru/" text:style-name="Internet_20_link" text:visited-style-name="Visited_20_Internet_20_Link"><text:span text:style-name="T32">https://trudvsem.ru</text:span></text:a><text:span text:style-name="T15">.</text:span></text:p>
      <text:p text:style-name="P3"> </text:p>
      <text:p text:style-name="P1">Пас лыд - 1695</text:p>
      <text:p text:style-name="P1">Королева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06:47:02.047000000</meta:creation-date>
    <dc:date>2020-05-13T09:20:16.081000000</dc:date>
    <meta:editing-duration>PT22M45S</meta:editing-duration>
    <meta:editing-cycles>7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17" meta:word-count="470" meta:character-count="3602" meta:non-whitespace-character-count="3145"/>
  </office:meta>
</office:document-meta>
</file>